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kw2" style:family="text">
      <style:text-properties fo:color="#000000" fo:font-weight="bold" fo:border="0pt none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t_h" style:family="text">
      <style:text-properties fo:color="#ff0000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gpg"/><text:bookmark-start text:name="__RefHeading___gpg_1"/><text:bookmark-start text:name="gpg"/>GPG<text:bookmark-end text:name="__RefHeading___gpg_1"/><text:bookmark-end text:name="gpg"/></text:h>
      <text:h text:style-name="Heading_20_2" text:outline-level="2"><text:bookmark-start text:name="__RefHeading___kulcsok_listazasa_2"/><text:bookmark-start text:name="kulcsok_listazasa"/>Kulcsok listázása<text:bookmark-end text:name="__RefHeading___kulcsok_listazasa_2"/><text:bookmark-end text:name="kulcsok_listazasa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gpg <text:span text:style-name="highlight_re5">--keyid-format</text:span> LONG <text:span text:style-name="highlight_re5">--list-keys</text:span><text:line-break/>gpg <text:span text:style-name="highlight_re5">--keyid-format</text:span> LONG <text:span text:style-name="highlight_re5">--list-secret-keys</text:span></text:p>
          </table:table-cell>
        </table:table-row>
      </table:table>
      <text:h text:style-name="Heading_20_2" text:outline-level="2"><text:bookmark-start text:name="__RefHeading___publikus_kulcsok_feltoeltese_3"/><text:bookmark-start text:name="publikus_kulcsok_feltoeltese"/>Publikus kulcsok feltöltése<text:bookmark-end text:name="__RefHeading___publikus_kulcsok_feltoeltese_3"/><text:bookmark-end text:name="publikus_kulcsok_feltoeltes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gpg <text:span text:style-name="highlight_re5">--keyserver</text:span> pgp.mit.edu <text:span text:style-name="highlight_re5">--send-keys</text:span> XXXXXXXXXXXXXXXX</text:p>
          </table:table-cell>
        </table:table-row>
      </table:table>
      <text:h text:style-name="Heading_20_2" text:outline-level="2"><text:bookmark-start text:name="__RefHeading___kulcsok_exportalasa_4"/><text:bookmark-start text:name="kulcsok_exportalasa"/>Kulcsok exportálása<text:bookmark-end text:name="__RefHeading___kulcsok_exportalasa_4"/><text:bookmark-end text:name="kulcsok_exportalasa"/></text:h>
      <text:list text:style-name="List_20_1" text:continue-numbering="false">
        <text:list-item>
          <text:p text:style-name="LastListParagraph_List_20_1_Content_First"> <text:a xlink:type="simple" xlink:href="https://unix.stackexchange.com/a/482559/21185" text:style-name="Internet_20_link" text:visited-style-name="Visited_20_Internet_20_Link">https://unix.stackexchange.com/a/482559/21185</text:a></text:p>
        </text:list-item>
      </text:list>
      <text:list text:style-name="List_20_1" text:continue-numbering="false">
        <text:list-item>
          <text:p text:style-name="List_20_1_Content_First"> Publikus kulcs exportálása: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gpg <text:span text:style-name="highlight_re5">--armor</text:span> <text:span text:style-name="highlight_re5">--emit-version</text:span> <text:span text:style-name="highlight_re5">--export</text:span> XXXXXXXXXXXXXXXX <text:span text:style-name="highlight_sy0">&gt;</text:span> public.pgp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Privát kulcsok exportálása: 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gpg <text:span text:style-name="highlight_re5">--armor</text:span> <text:span text:style-name="highlight_re5">--emit-version</text:span> <text:span text:style-name="highlight_re5">--export-secret-keys</text:span> XXXXXXXXXXXXXXXX <text:span text:style-name="highlight_sy0">&gt;</text:span> private.pgp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Privát kulcsok exportálása backuppal : </text:p>
        </text:list-item>
      </text:list>
      <table:table table:style-name="Table3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gpg <text:span text:style-name="highlight_re5">--armor</text:span> <text:span text:style-name="highlight_re5">--emit-version</text:span> <text:span text:style-name="highlight_re5">--export-secret-keys</text:span> XXXXXXXXXXXXXXXX <text:span text:style-name="highlight_re5">--export-options</text:span> export-backup <text:span text:style-name="highlight_sy0">&gt;</text:span> private_and_options.pgp</text:p>
          </table:table-cell>
        </table:table-row>
      </table:table>
      <text:list text:style-name="List_20_1" text:continue-numbering="true">
        <text:list-item/>
      </text:list>
      <text:h text:style-name="Heading_20_3" text:outline-level="3"><text:bookmark-start text:name="__RefHeading___git_commitok_alairasa_5"/><text:bookmark-start text:name="git_commitok_alairasa"/>Git commitok aláírása<text:bookmark-end text:name="__RefHeading___git_commitok_alairasa_5"/><text:bookmark-end text:name="git_commitok_alairasa"/></text:h>
      <text:list text:style-name="List_20_1" text:continue-numbering="false">
        <text:list-item>
          <text:p text:style-name="List_20_1_Content_First"> <text:a xlink:type="simple" xlink:href="https://docs.github.com/en/github/authenticating-to-github/managing-commit-signature-verification" text:style-name="Internet_20_link" text:visited-style-name="Visited_20_Internet_20_Link">https://docs.github.com/en/github/authenticating-to-github/managing-commit-signature-verification</text:a></text:p>
        </text:list-item>
        <text:list-item>
          <text:p text:style-name="List_20_1_Content_Last"> <text:a xlink:type="simple" xlink:href="https://github.com/andras-tim/dotfiles/blob/e223795058ca07357a3a3c7d120bff4a20b8d6ce/bin/gpg-without-tty" text:style-name="Internet_20_link" text:visited-style-name="Visited_20_Internet_20_Link">https://github.com/andras-tim/dotfiles/blob/e223795058ca07357a3a3c7d120bff4a20b8d6ce/bin/gpg-without-tty</text:a></text:p>
        </text:list-item>
      </text:list>
      <text:list text:style-name="List_20_1" text:continue-numbering="false">
        <text:list-item>
          <text:p text:style-name="List_20_1_Content_First"> Aláírás engedélyezése: </text:p>
        </text:list-item>
      </text:list>
      <table:table table:style-name="Table4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0"># repó szinten</text:span><text:line-break/><text:span text:style-name="highlight_kw2">git config</text:span> <text:span text:style-name="highlight_re5">--local</text:span> commit.gpgsign <text:span text:style-name="highlight_kw2">true</text:span><text:line-break/><text:span text:style-name="highlight_kw2">git config</text:span> <text:span text:style-name="highlight_re5">--local</text:span> user.signingkey XXXXXXXXXXXXXXXX</text:p>
          </table:table-cell>
        </table:table-row>
      </table:table>
      <text:list text:style-name="List_20_1" text:continue-numbering="true">
        <text:list-item/>
        <text:list-item>
          <text:p text:style-name="List_20_1_Content_First"> Egyedi aláíró program használata: </text:p>
        </text:list-item>
      </text:list>
      <table:table table:style-name="Table5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0"># opcionális</text:span><text:line-break/><text:span text:style-name="highlight_kw2">git config</text:span> <text:span text:style-name="highlight_re5">--global</text:span> gpg.program <text:span text:style-name="highlight_st_h">'${HOME}/bin/gpg-without-tty'</text:span></text:p>
          </table:table-cell>
        </table:table-row>
      </table:table>
      <text:list text:style-name="List_20_1" text:continue-numbering="true">
        <text:list-item/>
      </text:list>
      <text:h text:style-name="Heading_20_3" text:outline-level="3"><text:bookmark-start text:name="__RefHeading___git_tag_alairasa_6"/><text:bookmark-start text:name="git_tag_alairasa"/>Git tag aláírása<text:bookmark-end text:name="__RefHeading___git_tag_alairasa_6"/><text:bookmark-end text:name="git_tag_alairasa"/></text:h>
      <text:list text:style-name="List_20_1" text:continue-numbering="false">
        <text:list-item>
          <text:p text:style-name="LastListParagraph_List_20_1_Content_First"> <text:a xlink:type="simple" xlink:href="https://git-scm.com/book/en/v2/Git-Tools-Signing-Your-Work" text:style-name="Internet_20_link" text:visited-style-name="Visited_20_Internet_20_Link">https://git-scm.com/book/en/v2/Git-Tools-Signing-Your-Work</text:a>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2">git tag</text:span> <text:span text:style-name="highlight_re5">-s</text:span> v1.5</text:p>
          </table:table-cell>
        </table:table-row>
      </table:table>
      <text:h text:style-name="Heading_20_3" text:outline-level="3"><text:bookmark-start text:name="__RefHeading___privat_kulcs_alairasa_7"/><text:bookmark-start text:name="privat_kulcs_alairasa"/>Privát kulcs aláírása<text:bookmark-end text:name="__RefHeading___privat_kulcs_alairasa_7"/><text:bookmark-end text:name="privat_kulcs_alairasa"/></text:h>
      <text:list text:style-name="List_20_1" text:continue-numbering="false">
        <text:list-item>
          <text:p text:style-name="LastListParagraph_List_20_1_Content_First"> <text:a xlink:type="simple" xlink:href="https://unix.stackexchange.com/a/184952/21185" text:style-name="Internet_20_link" text:visited-style-name="Visited_20_Internet_20_Link">https://unix.stackexchange.com/a/184952/21185</text:a>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gpg <text:span text:style-name="highlight_re5">--import</text:span> my.asc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kw2" style:family="text">
      <style:text-properties fo:color="#000000" fo:font-weight="bold" fo:border="0pt none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t_h" style:family="text">
      <style:text-properties fo:color="#ff0000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gpg</dc:title>
  </office:meta>
</office:document-meta>
</file>