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nome-keyring"/><text:bookmark-start text:name="__RefHeading___gnome-keyring_1"/><text:bookmark-start text:name="gnome-keyring"/>gnome-keyring<text:bookmark-end text:name="__RefHeading___gnome-keyring_1"/><text:bookmark-end text:name="gnome-keyring"/></text:h>
      <text:h text:style-name="Heading_20_2" text:outline-level="2"><text:bookmark-start text:name="__RefHeading___keyringek_toerlese_2"/><text:bookmark-start text:name="keyringek_toerlese"/>Keyringek törlése<text:bookmark-end text:name="__RefHeading___keyringek_toerlese_2"/><text:bookmark-end text:name="keyringek_toerl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ind</text:span> <text:span text:style-name="highlight_st0">"<text:span text:style-name="highlight_es3">${HOME}</text:span>/.local/share/keyrings"</text:span> <text:span text:style-name="highlight_re5">-type</text:span> f <text:span text:style-name="highlight_re5">-delete</text:span></text:p>
          </table:table-cell>
        </table:table-row>
      </table:table>
      <text:h text:style-name="Heading_20_2" text:outline-level="2"><text:bookmark-start text:name="__RefHeading___lassan_indul_a_google_chrome_3"/><text:bookmark-start text:name="lassan_indul_a_google_chrome"/>Lassan indul a Google Chrome<text:bookmark-end text:name="__RefHeading___lassan_indul_a_google_chrome_3"/><text:bookmark-end text:name="lassan_indul_a_google_chrome"/></text:h>
      <text:list text:style-name="List_20_1" text:continue-numbering="false">
        <text:list-item>
          <text:p text:style-name="LastListParagraph_List_20_1_Content_First"> <text:a xlink:type="simple" xlink:href="https://askubuntu.com/questions/867/how-can-i-stop-being-prompted-to-unlock-the-default-keyring-on-boot" text:style-name="Internet_20_link" text:visited-style-name="Visited_20_Internet_20_Link">https://askubuntu.com/questions/867/how-can-i-stop-being-prompted-to-unlock-the-default-keyring-on-boot</text:a></text:p>
        </text:list-item>
      </text:list>
      <text:p text:style-name="Text_20_body">Ha korábban beállításra került jelszó a kulcskarikához, előfordulhat, hogy nem kerül automatikusan kinyitásra a tároló. Ennek több „megoldása” lehet:</text:p>
      <text:list text:style-name="List_20_1" text:continue-numbering="false">
        <text:list-item>
          <text:p text:style-name="List_20_1_Content_First"> Töröljük a kulcskarikát és ne adjunk meg neki jelszót a létrehozáskor</text:p>
        </text:list-item>
        <text:list-item>
          <text:p text:style-name="List_20_1_Content"> Csak a jelszót töröljük a kulcskarikán (<text:a xlink:type="simple" xlink:href="https://askubuntu.com/a/187720/58298" text:style-name="Internet_20_link" text:visited-style-name="Visited_20_Internet_20_Link">https://askubuntu.com/a/187720/58298</text:a>)</text:p>
        </text:list-item>
        <text:list-item>
          <text:p text:style-name="List_20_1_Content_Last"> Javítsuk meg az indító fájlokat XFCE-n</text:p>
        </text:list-item>
      </text:list>
      <text:h text:style-name="Heading_20_2" text:outline-level="2"><text:bookmark-start text:name="__RefHeading___kulcskarika_automatikus_nyitasa_xfce-n_javitas_xubuntu-hoz_4"/><text:bookmark-start text:name="kulcskarika_automatikus_nyitasa_xfce-n_javitas_xubuntu-hoz"/>Kulcskarika automatikus nyitása XFCE-n (javítás Xubuntu-hoz)<text:bookmark-end text:name="__RefHeading___kulcskarika_automatikus_nyitasa_xfce-n_javitas_xubuntu-hoz_4"/><text:bookmark-end text:name="kulcskarika_automatikus_nyitasa_xfce-n_javitas_xubuntu-hoz"/></text:h>
      <text:p text:style-name="Text_20_body">Felül kell definiálni az <text:span text:style-name="Source_20_Text">/etc/xdg/autostart/gnome-keyring*</text:span> autostart fájlokat a <text:span text:style-name="Source_20_Text">${HOME}/.config/autostart</text:span> mappába helyezett <text:span text:style-name="Source_20_Text">.desktop</text:span> fájlokkal. (mert pl. az XFCE kimaradt az autostart file-okból...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OnlyShowIn</text:span><text:span text:style-name="highlight_sy0">=</text:span><text:span text:style-name="highlight_sy0"><text:span text:style-name="highlight_re2">GNOME;Unity;MATE;XFCE;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nome-keyring</dc:title>
  </office:meta>
</office:document-meta>
</file>