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gdisk"/><text:bookmark-start text:name="__RefHeading___gdisk_1"/><text:bookmark-start text:name="gdisk"/>gdisk<text:bookmark-end text:name="__RefHeading___gdisk_1"/><text:bookmark-end text:name="gdisk"/></text:h>
      <text:p text:style-name="Text_20_body">Ez az <text:span text:style-name="Source_20_Text">fdisk</text:span> GPT-t támogató megfelelője.</text:p>
      <text:h text:style-name="Heading_20_1" text:outline-level="1"><text:bookmark-start text:name="__RefHeading___sgdisk_2"/><text:bookmark-start text:name="sgdisk"/>sgdisk<text:bookmark-end text:name="__RefHeading___sgdisk_2"/><text:bookmark-end text:name="sgdisk"/></text:h>
      <text:p text:style-name="Text_20_body">Scripteléshez használjuk az <text:span text:style-name="Source_20_Text">sgdisk</text:span> paranccsát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gdisk <text:span text:style-name="highlight_re5">-ozZ</text:span> <text:span text:style-name="highlight_sy0">/</text:span>dev<text:span text:style-name="highlight_sy0">/</text:span>sda<text:line-break/>sgdisk <text:span text:style-name="highlight_re5">-ozZ</text:span> <text:span text:style-name="highlight_re5">-n</text:span> <text:span text:style-name="highlight_st0">"1:2048:6143"</text:span><text:s text:c="10"/><text:span text:style-name="highlight_re5">-t</text:span> <text:span text:style-name="highlight_nu0">1</text:span>:EF02 <text:span text:style-name="highlight_re5">-c</text:span> <text:span text:style-name="highlight_nu0">1</text:span>:bios_grub \<text:line-break/><text:s text:c="12"/><text:span text:style-name="highlight_re5">-n</text:span> <text:span text:style-name="highlight_st0">"2:6144:4000000"</text:span><text:s text:c="7"/><text:span text:style-name="highlight_re5">-t</text:span> <text:span text:style-name="highlight_nu0">2</text:span>:<text:span text:style-name="highlight_nu0">8300</text:span> <text:span text:style-name="highlight_re5">-c</text:span> <text:span text:style-name="highlight_nu0">2</text:span>:boot \<text:line-break/><text:s text:c="12"/><text:span text:style-name="highlight_re5">-n</text:span> <text:span text:style-name="highlight_st0">"3:4000001:8000000"</text:span><text:s text:c="4"/><text:span text:style-name="highlight_re5">-t</text:span> <text:span text:style-name="highlight_nu0">3</text:span>:<text:span text:style-name="highlight_nu0">8200</text:span> <text:span text:style-name="highlight_re5">-c</text:span> <text:span text:style-name="highlight_nu0">3</text:span>:swap \<text:line-break/><text:s text:c="12"/><text:span text:style-name="highlight_re5">-n</text:span> <text:span text:style-name="highlight_st0">"4:8000001:7234521230"</text:span> <text:span text:style-name="highlight_re5">-t</text:span> <text:span text:style-name="highlight_nu0">4</text:span>:<text:span text:style-name="highlight_nu0">8300</text:span> <text:span text:style-name="highlight_re5">-c</text:span> <text:span text:style-name="highlight_nu0">4</text:span>:root \<text:line-break/><text:s text:c="12"/><text:span text:style-name="highlight_sy0">/</text:span>dev<text:span text:style-name="highlight_sy0">/</text:span>sda</text:p>
          </table:table-cell>
        </table:table-row>
      </table:table>
      <text:h text:style-name="Heading_20_2" text:outline-level="2"><text:bookmark-start text:name="__RefHeading___particios_tabla_biztonsagi_mentes_3"/><text:bookmark-start text:name="particios_tabla_biztonsagi_mentes"/>Partíciós tábla biztonsági mentés<text:bookmark-end text:name="__RefHeading___particios_tabla_biztonsagi_mentes_3"/><text:bookmark-end text:name="particios_tabla_biztonsagi_mentes"/></text:h>
      <text:list text:style-name="List_20_1" text:continue-numbering="false">
        <text:list-item>
          <text:p text:style-name="LastListParagraph_List_20_1_Content_First"> <text:a xlink:type="simple" xlink:href="https://unix.stackexchange.com/a/60393/21185" text:style-name="Internet_20_link" text:visited-style-name="Visited_20_Internet_20_Link">https://unix.stackexchange.com/a/60393/21185</text:a></text:p>
        </text:list-item>
      </text:list>
      <text:list text:style-name="Numbering_20_1" text:continue-numbering="false">
        <text:list-item>
          <text:p text:style-name="Numbering_20_1_Content_First"> Mentés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sgdisk <text:span text:style-name="highlight_re5">-b</text:span> <text:span text:style-name="highlight_st_h">'partitions.sgdisk'</text:span> <text:span text:style-name="highlight_sy0">/</text:span>dev<text:span text:style-name="highlight_sy0">/</text:span>sda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Visszaállítás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sgdisk <text:span text:style-name="highlight_re5">-r</text:span> <text:span text:style-name="highlight_st_h">'partitions.sgdisk'</text:span> <text:span text:style-name="highlight_sy0">/</text:span>dev<text:span text:style-name="highlight_sy0">/</text:span>sda</text:p>
          </table:table-cell>
        </table:table-row>
      </table:table>
      <text:list text:style-name="Numbering_20_1" text:continue-numbering="true">
        <text:list-item/>
      </text:list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/>
          <table:table-cell office:value-type="string" table:style-name="PluginODTAutoStyle_TableCell_10">
            <text:p text:style-name="PluginODTAutoStyle_Paragraph_11">Ha a partíciós táblát egy másik lemezre, gépre állítottuk helyre, (vagyis ha nem az eredeti rendszer reprodukálása a cél), akkor érdemes a GUID-eket is újrageneráltatni a cél lemezen: </text:p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2">
                  <text:p text:style-name="Preformatted_20_Text">sgdisk <text:span text:style-name="highlight_re5">-G</text:span> <text:span text:style-name="highlight_sy0">/</text:span>dev<text:span text:style-name="highlight_sy0">/</text:span>sdb</text:p>
                </table:table-cell>
              </table:table-row>
            </table:table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gdisk</dc:title>
  </office:meta>
</office:document-meta>
</file>