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co2" style:family="text">
      <style:text-properties fo:color="#3399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nu0" style:family="text">
      <style:text-properties fo:color="#cc66cc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highlight_sy0" style:family="text">
      <style:text-properties fo:color="#66cc66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highlight_br0" style:family="text">
      <style:text-properties fo:color="#66cc66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highlight_kw1" style:family="text">
      <style:text-properties fo:color="#b1b100" fo:border="0pt none"/>
    </style:style>
    <style:style style:name="highlight_co0" style:family="text">
      <style:text-properties fo:color="#666666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gdb"/><text:bookmark-start text:name="__RefHeading___gdb_1"/><text:bookmark-start text:name="gdb"/>gdb<text:bookmark-end text:name="__RefHeading___gdb_1"/><text:bookmark-end text:name="gdb"/></text:h>
      <text:h text:style-name="Heading_20_2" text:outline-level="2"><text:bookmark-start text:name="__RefHeading___inditas_2"/><text:bookmark-start text:name="inditas"/>Indítás<text:bookmark-end text:name="__RefHeading___inditas_2"/><text:bookmark-end text:name="inditas"/></text:h>
      <text:list text:style-name="List_20_1" text:continue-numbering="false">
        <text:list-item>
          <text:p text:style-name="LastListParagraph_List_20_1_Content_First"> <text:a xlink:type="simple" xlink:href="https://sourceware.org/gdb/onlinedocs/gdb/TUI-Keys.html" text:style-name="Internet_20_link" text:visited-style-name="Visited_20_Internet_20_Link">https://sourceware.org/gdb/onlinedocs/gdb/TUI-Keys.html</text:a></text:p>
        </text:list-item>
      </text:list>
      <text:list text:style-name="List_20_1" text:continue-numbering="false">
        <text:list-item>
          <text:p text:style-name="List_20_1_Content_First"> Mezitlábasan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gdb</text:span> <text:span text:style-name="highlight_re5">-c</text:span> <text:span text:style-name="highlight_st_h">'core_file'</text:span> <text:span text:style-name="highlight_st_h">'debugosan_forgatott_binaris'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Osztott képernyős forráskód nézővel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gdb</text:span> <text:span text:style-name="highlight_re5">-tui</text:span> <text:span text:style-name="highlight_re5">-c</text:span> <text:span text:style-name="highlight_st_h">'core_file'</text:span> <text:span text:style-name="highlight_st_h">'debugosan_forgatott_binaris'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Ezt ki-be kapcsolni utólag a <text:span text:style-name="Plugin_Keyboard___keyboard">Ctrl</text:span>+<text:span text:style-name="Plugin_Keyboard___keyboard">X</text:span>, <text:span text:style-name="Plugin_Keyboard___keyboard">A</text:span> megnyomásával lehet</text:p>
        </text:list-item>
      </text:list>
      <text:h text:style-name="Heading_20_2" text:outline-level="2"><text:bookmark-start text:name="__RefHeading___parancsok_3"/><text:bookmark-start text:name="parancsok"/>Parancsok<text:bookmark-end text:name="__RefHeading___parancsok_3"/><text:bookmark-end text:name="parancsok"/></text:h>
      <text:list text:style-name="List_20_1" text:continue-numbering="false">
        <text:list-item>
          <text:p text:style-name="List_20_1_Content_First"> <text:a xlink:type="simple" xlink:href="https://dras.hu/wiki/tudasbazis/linux/gdb_cheat_sheet.pdf" text:style-name="Internet_20_link" text:visited-style-name="Visited_20_Internet_20_Link">GDB Cheat Sheet</text:a></text:p>
        </text:list-item>
        <text:list-item>
          <text:p text:style-name="List_20_1_Content_Last"> <text:a xlink:type="simple" xlink:href="http://www.cs.swarthmore.edu/~newhall/unixhelp/howto_gdb.html" text:style-name="Internet_20_link" text:visited-style-name="Visited_20_Internet_20_Link">http://www.cs.swarthmore.edu/~newhall/unixhelp/howto_gdb.html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ncs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5">
                  <text:p text:style-name="Preformatted_20_Text">bt <text:span text:style-name="highlight_co2"># backtrace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Backtrac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7">
                  <text:p text:style-name="Preformatted_20_Text">bt full</text:p>
                </table:table-cell>
              </table:table-row>
            </table:table>
          </table:table-cell>
          <table:table-cell office:value-type="string" table:style-name="tablecell">
            <text:p text:style-name="tablealignleft"> Backtrace mindenr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9">
                  <text:p text:style-name="Preformatted_20_Text">i th <text:span text:style-name="highlight_co2"># info threads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read-ek listája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11">
                  <text:p text:style-name="Preformatted_20_Text">i f <text:span text:style-name="highlight_co2"># info frame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Aktuális frame-ről mindent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13">
                  <text:p text:style-name="Preformatted_20_Text">i shared <text:span text:style-name="highlight_co2"># info sharedlibrary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Betöltött <text:span text:style-name="Source_20_Text">.so</text:span> fájlok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15">
                  <text:p text:style-name="Preformatted_20_Text">t <text:span text:style-name="highlight_nu0">8</text:span> <text:span text:style-name="highlight_co2"># thread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Váltás a 8-as thread-r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7">
                  <text:p text:style-name="Preformatted_20_Text">t a a bt <text:span text:style-name="highlight_co2"># thread apply all bt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Összes thread backtrace-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PluginODTAutoStyle_TableCell_19">
                  <text:p text:style-name="Preformatted_20_Text">f <text:span text:style-name="highlight_co2"># frame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Aktuális fram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PluginODTAutoStyle_TableCell_21">
                  <text:p text:style-name="Preformatted_20_Text">f <text:span text:style-name="highlight_nu0">8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Váltás a 8-as frame-r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PluginODTAutoStyle_TableCell_23">
                  <text:p text:style-name="Preformatted_20_Text">l <text:span text:style-name="highlight_co2"># list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Forráskód mutatása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25">
                  <text:p text:style-name="Preformatted_20_Text">i lo <text:span text:style-name="highlight_co2"># info locals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Lokális változók mutatása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PluginODTAutoStyle_TableCell_27">
                  <text:p text:style-name="Preformatted_20_Text">p s <text:span text:style-name="highlight_co2"># print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<text:span text:style-name="Source_20_Text">s</text:span> változó kiértékelés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PluginODTAutoStyle_TableCell_29">
                  <text:p text:style-name="Preformatted_20_Text">p <text:span text:style-name="highlight_sy0">*</text:span>s</text:p>
                </table:table-cell>
              </table:table-row>
            </table:table>
          </table:table-cell>
          <table:table-cell office:value-type="string" table:style-name="tablecell">
            <text:p text:style-name="tablealignleft"> <text:span text:style-name="Source_20_Text">s</text:span> pointer kiértékelés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PluginODTAutoStyle_TableCell_31">
                  <text:p text:style-name="Preformatted_20_Text">p <text:span text:style-name="highlight_sy0">*</text:span><text:span text:style-name="highlight_br0">(</text:span><text:span text:style-name="highlight_br0">(</text:span>FilterCmp<text:span text:style-name="highlight_sy0">*</text:span><text:span text:style-name="highlight_br0">)</text:span><text:span text:style-name="highlight_br0">(</text:span><text:span text:style-name="highlight_br0">(</text:span>LogFilterPipe<text:span text:style-name="highlight_sy0">*</text:span><text:span text:style-name="highlight_br0">)</text:span>s<text:span text:style-name="highlight_br0">)</text:span><text:span text:style-name="highlight_sy0">-&gt;</text:span>expr<text:span text:style-name="highlight_br0">)</text:span><text:span text:style-name="highlight_sy0">-&gt;</text:span>left</text:p>
                </table:table-cell>
              </table:table-row>
            </table:table>
          </table:table-cell>
          <table:table-cell office:value-type="string" table:style-name="tablecell">
            <text:p text:style-name="tablealignleft"> Egy bonyolultabb struktúra kiértékelés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PluginODTAutoStyle_TableCell_33">
                  <text:p text:style-name="Preformatted_20_Text">q <text:span text:style-name="highlight_co2"># quit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h text:style-name="Heading_20_2" text:outline-level="2"><text:bookmark-start text:name="__RefHeading___hasznos_config_4"/><text:bookmark-start text:name="hasznos_config"/>Hasznos config<text:bookmark-end text:name="__RefHeading___hasznos_config_4"/><text:bookmark-end text:name="hasznos_config"/></text:h>
      <text:list text:style-name="List_20_1" text:continue-numbering="false">
        <text:list-item>
          <text:p text:style-name="List_20_1_Content_First"> <text:a xlink:type="simple" xlink:href="http://reverse.put.as/gdbinit/" text:style-name="Internet_20_link" text:visited-style-name="Visited_20_Internet_20_Link">http://reverse.put.as/gdbinit/</text:a></text:p>
        </text:list-item>
        <text:list-item>
          <text:p text:style-name="List_20_1_Content"> <text:a xlink:type="simple" xlink:href="https://stackoverflow.com/a/17341335/1108919" text:style-name="Internet_20_link" text:visited-style-name="Visited_20_Internet_20_Link">How to highlight and color gdb output during interactive debugging?</text:a></text:p>
        </text:list-item>
        <text:list-item>
          <text:p text:style-name="List_20_1_Content"> <text:a xlink:type="simple" xlink:href="https://github.com/gdbinit/Gdbinit/blob/master/gdbinit" text:style-name="Internet_20_link" text:visited-style-name="Visited_20_Internet_20_Link">https://github.com/gdbinit/Gdbinit/blob/master/gdbinit</text:a></text:p>
        </text:list-item>
        <text:list-item>
          <text:p text:style-name="List_20_1_Content_Last"> <text:a xlink:type="simple" xlink:href="https://github.com/cyrus-and/gdb-dashboard/blob/master/.gdbinit" text:style-name="Internet_20_link" text:visited-style-name="Visited_20_Internet_20_Link">https://github.com/cyrus-and/gdb-dashboard/blob/master/.gdbinit</text:a></text:p>
        </text:list-item>
      </text:list>
      <table:table table:style-name="Table">
        <table:table-column table:style-name="odt_auto_style_table_column_19_1"/>
        <table:table-row>
          <table:table-cell office:value-type="string" table:style-name="PluginODTAutoStyle_TableCell_35">
            <text:p text:style-name="Preformatted_20_Text"><text:span text:style-name="highlight_kw1">set</text:span> confirm off<text:line-break/><text:span text:style-name="highlight_kw1">set</text:span> verbose off<text:line-break/><text:span text:style-name="highlight_kw1">set</text:span> output-radix 0x10<text:line-break/><text:span text:style-name="highlight_kw1">set</text:span> input-radix 0x10<text:line-break/> <text:line-break/><text:span text:style-name="highlight_co0"># Colored prompt</text:span><text:line-break/><text:span text:style-name="highlight_co0">#set prompt \033[31mgdb$ \033[0m</text:span><text:line-break/> <text:line-break/><text:span text:style-name="highlight_co0"># These make gdb never pause in its output</text:span><text:line-break/><text:span text:style-name="highlight_co0">#set height 0</text:span><text:line-break/><text:span text:style-name="highlight_co0">#set width 0</text:span><text:line-break/> <text:line-break/><text:span text:style-name="highlight_co0"># Pretty print</text:span><text:line-break/><text:span text:style-name="highlight_kw1">set</text:span> pri pre on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0pt"/>
    </style:style>
    <style:style style:name="highlight_co2" style:family="text">
      <style:text-properties fo:color="#339933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nu0" style:family="text">
      <style:text-properties fo:color="#cc66cc"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1_1" style:family="table-column">
      <style:table-column-properties style:column-width="0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2_1" style:family="table-column">
      <style:table-column-properties style:column-width="0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3_1" style:family="table-column">
      <style:table-column-properties style:column-width="0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4_1" style:family="table-column">
      <style:table-column-properties style:column-width="0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5_1" style:family="table-column">
      <style:table-column-properties style:column-width="0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6_1" style:family="table-column">
      <style:table-column-properties style:column-width="0pt"/>
    </style:style>
    <style:style style:name="highlight_sy0" style:family="text">
      <style:text-properties fo:color="#66cc66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7_1" style:family="table-column">
      <style:table-column-properties style:column-width="0pt"/>
    </style:style>
    <style:style style:name="highlight_br0" style:family="text">
      <style:text-properties fo:color="#66cc66" fo:border="0pt none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8_1" style:family="table-column">
      <style:table-column-properties style:column-width="0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9_1" style:family="table-column">
      <style:table-column-properties style:column-width="0pt"/>
    </style:style>
    <style:style style:name="highlight_kw1" style:family="text">
      <style:text-properties fo:color="#b1b100" fo:border="0pt none"/>
    </style:style>
    <style:style style:name="highlight_co0" style:family="text">
      <style:text-properties fo:color="#666666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gdb</dc:title>
  </office:meta>
</office:document-meta>
</file>