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highlight_sy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highlight_nu0" style:family="text">
      <style:text-properties fo:color="#cc66cc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2" style:family="text">
      <style:text-properties fo:color="#993333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fstab"/><text:bookmark-start text:name="__RefHeading___fstab_1"/><text:bookmark-start text:name="fstab"/>fstab<text:bookmark-end text:name="__RefHeading___fstab_1"/><text:bookmark-end text:name="fstab"/></text:h>
      <text:h text:style-name="Heading_20_2" text:outline-level="2"><text:bookmark-start text:name="__RefHeading___opciok_2"/><text:bookmark-start text:name="opciok"/>Opciók<text:bookmark-end text:name="__RefHeading___opciok_2"/><text:bookmark-end text:name="opciok"/></text:h>
      <text:list text:style-name="List_20_1" text:continue-numbering="false">
        <text:list-item>
          <text:p text:style-name="List_20_1_Content_First"> <text:a xlink:type="simple" xlink:href="https://askubuntu.com/a/9943/58298" text:style-name="Internet_20_link" text:visited-style-name="Visited_20_Internet_20_Link">https://askubuntu.com/a/9943/58298</text:a></text:p>
        </text:list-item>
        <text:list-item>
          <text:p text:style-name="List_20_1_Content"> <text:a xlink:type="simple" xlink:href="http://manpages.ubuntu.com/manpages/disco/en/man8/dump.8.html" text:style-name="Internet_20_link" text:visited-style-name="Visited_20_Internet_20_Link">http://manpages.ubuntu.com/manpages/disco/en/man8/dump.8.html</text:a></text:p>
        </text:list-item>
        <text:list-item>
          <text:p text:style-name="List_20_1_Content"> <text:a xlink:type="simple" xlink:href="https://wiki.archlinux.org/index.php/Fstab_(Magyar)" text:style-name="Internet_20_link" text:visited-style-name="Visited_20_Internet_20_Link">https://wiki.archlinux.org/index.php/Fstab_(Magyar)</text:a></text:p>
        </text:list-item>
        <text:list-item>
          <text:p text:style-name="List_20_1_Content"> <text:a xlink:type="simple" xlink:href="https://wiki.archlinux.org/index.php/fstab" text:style-name="Internet_20_link" text:visited-style-name="Visited_20_Internet_20_Link">https://wiki.archlinux.org/index.php/fstab</text:a></text:p>
        </text:list-item>
        <text:list-item>
          <text:p text:style-name="List_20_1_Content"> <text:a xlink:type="simple" xlink:href="https://serverfault.com/questions/530652/background-discard-on-swap-partitions-on-linux-ssd" text:style-name="Internet_20_link" text:visited-style-name="Visited_20_Internet_20_Link">https://serverfault.com/questions/530652/background-discard-on-swap-partitions-on-linux-ssd</text:a></text:p>
        </text:list-item>
        <text:list-item>
          <text:p text:style-name="List_20_1_Content"> <text:a xlink:type="simple" xlink:href="http://manpages.ubuntu.com/manpages/cosmic/man8/swapon.8.html" text:style-name="Internet_20_link" text:visited-style-name="Visited_20_Internet_20_Link">http://manpages.ubuntu.com/manpages/cosmic/man8/swapon.8.html</text:a></text:p>
        </text:list-item>
        <text:list-item>
          <text:p text:style-name="List_20_1_Content_Last"> <text:a xlink:type="simple" xlink:href="https://unix.stackexchange.com/questions/368456/should-the-discard-option-be-used-for-mounting-a-swap-file" text:style-name="Internet_20_link" text:visited-style-name="Visited_20_Internet_20_Link">https://unix.stackexchange.com/questions/368456/should-the-discard-option-be-used-for-mounting-a-swap-file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eállítás </text:p>
          </table:table-cell>
          <table:table-cell office:value-type="string" table:style-name="tableheader">
            <text:p text:style-name="Table_20_Heading"> Leírás </text:p>
          </table:table-cell>
        </table:table-row>
        <table:table-row>
          <table:table-cell office:value-type="string" table:style-name="tablecell">
            <text:p text:style-name="tablealignleft"> <text:span text:style-name="Source_20_Text">acl</text:span> </text:p>
          </table:table-cell>
          <table:table-cell office:value-type="string" table:style-name="tablecell">
            <text:p text:style-name="tablealignleft"> Advanced ACL</text:p>
          </table:table-cell>
        </table:table-row>
        <table:table-row>
          <table:table-cell office:value-type="string" table:style-name="tablecell">
            <text:p text:style-name="tablealignleft"> <text:span text:style-name="Source_20_Text">discard</text:span> </text:p>
          </table:table-cell>
          <table:table-cell office:value-type="string" table:style-name="tablecell">
            <text:p text:style-name="tablealignleft"> SSD meghajtók <text:span text:style-name="Source_20_Text">DISCARD</text:span> utasításának engedélyezése </text:p>
          </table:table-cell>
        </table:table-row>
        <table:table-row>
          <table:table-cell office:value-type="string" table:style-name="tablecell">
            <text:p text:style-name="tablealignleft"> <text:span text:style-name="Source_20_Text">errors=remount-ro</text:span> </text:p>
          </table:table-cell>
          <table:table-cell office:value-type="string" table:style-name="tablecell">
            <text:p text:style-name="tablealignleft"> Fájlrendszer hiba esetén csak olvasható állapotba visszacsatolás</text:p>
          </table:table-cell>
        </table:table-row>
        <table:table-row>
          <table:table-cell office:value-type="string" table:style-name="tablecell">
            <text:p text:style-name="tablealignleft"> <text:span text:style-name="Source_20_Text">noatime</text:span> </text:p>
          </table:table-cell>
          <table:table-cell office:value-type="string" table:style-name="tablecell">
            <text:p text:style-name="tablealignleft"> Hozzáférési időt ne naplózza </text:p>
          </table:table-cell>
        </table:table-row>
        <table:table-row>
          <table:table-cell office:value-type="string" table:style-name="tablecell">
            <text:p text:style-name="tablealignleft"> <text:span text:style-name="Source_20_Text">noauto</text:span> </text:p>
          </table:table-cell>
          <table:table-cell office:value-type="string" table:style-name="tablecell">
            <text:p text:style-name="tablealignleft"> Rendszerindítás alatt (<text:span text:style-name="Source_20_Text">mount -a</text:span>) ne legyen felcsatolva </text:p>
          </table:table-cell>
        </table:table-row>
        <table:table-row>
          <table:table-cell office:value-type="string" table:style-name="tablecell">
            <text:p text:style-name="tablealignleft"> <text:span text:style-name="Source_20_Text">nofail</text:span> </text:p>
          </table:table-cell>
          <table:table-cell office:value-type="string" table:style-name="tablecell">
            <text:p text:style-name="tablealignleft"> Ha a <text:span text:style-name="Source_20_Text">pass</text:span> érték &gt;0, akkor időnként <text:span text:style-name="Source_20_Text">fsck</text:span> lesz futtatva rendszerindításkor. Ez a paraméter megengedi, hogy ha nem elérhető a lemez, akkor se álljon meg betöltéskor. </text:p>
          </table:table-cell>
        </table:table-row>
      </table:table>
      <text:h text:style-name="Heading_20_2" text:outline-level="2"><text:bookmark-start text:name="__RefHeading___bind_mount_3"/><text:bookmark-start text:name="bind_mount"/>Bind mount<text:bookmark-end text:name="__RefHeading___bind_mount_3"/><text:bookmark-end text:name="bind_mount"/></text:h>
      <text:list text:style-name="List_20_1" text:continue-numbering="false">
        <text:list-item>
          <text:p text:style-name="List_20_1_Content_First"> <text:a xlink:type="simple" xlink:href="http://askubuntu.com/questions/135496/bind-mounting-read-only-using-fstab-on-ubuntu" text:style-name="Internet_20_link" text:visited-style-name="Visited_20_Internet_20_Link">http://askubuntu.com/questions/135496/bind-mounting-read-only-using-fstab-on-ubuntu</text:a></text:p>
        </text:list-item>
        <text:list-item>
          <text:p text:style-name="List_20_1_Content_Last"> <text:a xlink:type="simple" xlink:href="http://docs.1h.com/Bind_mounts" text:style-name="Internet_20_link" text:visited-style-name="Visited_20_Internet_20_Link">http://docs.1h.com/Bind_mounts</text:a>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0"># &lt;file system&gt;<text:s text:c="3"/>&lt;dir&gt;<text:s text:c="3"/>&lt;type&gt;<text:s text:c="3"/>&lt;options&gt;<text:s text:c="4"/>&lt;dump&gt; &lt;pass&gt;</text:span><text:line-break/><text:span text:style-name="highlight_sy0">/</text:span>src<text:s text:c="14"/><text:span text:style-name="highlight_sy0">/</text:span>dst<text:s text:c="4"/>none<text:s text:c="5"/><text:span text:style-name="highlight_kw3">bind</text:span><text:s text:c="9"/><text:span text:style-name="highlight_nu0">0</text:span><text:s text:c="6"/><text:span text:style-name="highlight_nu0">0</text:span></text:p>
          </table:table-cell>
        </table:table-row>
      </table:table>
      <text:h text:style-name="Heading_20_2" text:outline-level="2"><text:bookmark-start text:name="__RefHeading___csak_olvashato_bind_mount_4"/><text:bookmark-start text:name="csak_olvashato_bind_mount"/>Csak olvasható Bind mount<text:bookmark-end text:name="__RefHeading___csak_olvashato_bind_mount_4"/><text:bookmark-end text:name="csak_olvashato_bind_mount"/></text:h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reformatted_20_Text"><text:span text:style-name="highlight_co0"># &lt;file system&gt;<text:s text:c="3"/>&lt;dir&gt;<text:s text:c="3"/>&lt;type&gt;<text:s text:c="3"/>&lt;options&gt;<text:s text:c="4"/>&lt;dump&gt; &lt;pass&gt;</text:span><text:line-break/><text:span text:style-name="highlight_sy0">/</text:span>src<text:s text:c="14"/><text:span text:style-name="highlight_sy0">/</text:span>dst<text:s text:c="4"/>fuse<text:s text:c="5"/><text:span text:style-name="highlight_re2">perms</text:span>=<text:span text:style-name="highlight_re2">a</text:span>=rX<text:s text:c="3"/><text:span text:style-name="highlight_nu0">0</text:span><text:s text:c="6"/><text:span text:style-name="highlight_nu0">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highlight_sy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highlight_nu0" style:family="text">
      <style:text-properties fo:color="#cc66cc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2" style:family="text">
      <style:text-properties fo:color="#993333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fstab</dc:title>
  </office:meta>
</office:document-meta>
</file>