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sck"/><text:bookmark-start text:name="__RefHeading___fsck_1"/><text:bookmark-start text:name="fsck"/>fsck<text:bookmark-end text:name="__RefHeading___fsck_1"/><text:bookmark-end text:name="fsck"/></text:h>
      <text:list text:style-name="List_20_1" text:continue-numbering="false">
        <text:list-item>
          <text:p text:style-name="LastListParagraph_List_20_1_Content_First"> <text:a xlink:type="simple" xlink:href="http://superuser.com/a/19984/141252" text:style-name="Internet_20_link" text:visited-style-name="Visited_20_Internet_20_Link">http://superuser.com/a/19984/141252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arancs </text:p>
          </table:table-cell>
          <table:table-cell office:value-type="string" table:style-name="tableheader">
            <text:p text:style-name="Table_20_Heading"> Fájlrendsz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fsck</text:span> </text:p>
          </table:table-cell>
          <table:table-cell office:value-type="string" table:style-name="tablecell">
            <text:p text:style-name="tablealignleft"> EXT </text:p>
          </table:table-cell>
        </table:table-row>
        <table:table-row>
          <table:table-cell office:value-type="string" table:style-name="tablecell">
            <text:p text:style-name="tablealignleft"> <text:span text:style-name="Source_20_Text">e2fsck</text:span> </text:p>
          </table:table-cell>
          <table:table-cell office:value-type="string" table:style-name="tablecell">
            <text:p text:style-name="tablealignleft"> EXT2, EXT3, EXT4 </text:p>
          </table:table-cell>
        </table:table-row>
        <table:table-row>
          <table:table-cell office:value-type="string" table:style-name="tablecell">
            <text:p text:style-name="tablealignleft"> <text:span text:style-name="Source_20_Text">dosfsck</text:span> </text:p>
          </table:table-cell>
          <table:table-cell office:value-type="string" table:style-name="tablecell">
            <text:p text:style-name="tablealignleft"> FAT32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Ha nem szeretnéd észben tartani, hogy melyik fájlrendszerhez melyik parancs való, akkor használd az <text:span text:style-name="Source_20_Text">fsck.&lt;fs&gt;</text:span> parancs alias-okat.<text:line-break/><text:span text:style-name="Strong_20_Emphasis">Például:</text:span> <text:span text:style-name="Source_20_Text">fsck.ext4</text:span></text:p>
          </table:table-cell>
        </table:table-row>
      </table:table>
      <text:h text:style-name="Heading_20_2" text:outline-level="2"><text:bookmark-start text:name="__RefHeading___fajlrendszer_feltetel_nelkueli_ellenorzese_2"/><text:bookmark-start text:name="fajlrendszer_feltetel_nelkueli_ellenorzese"/>Fájlrendszer feltétel nélküli ellenőrzése<text:bookmark-end text:name="__RefHeading___fajlrendszer_feltetel_nelkueli_ellenorzese_2"/><text:bookmark-end text:name="fajlrendszer_feltetel_nelkueli_ellenorzese"/></text:h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reformatted_20_Text">fsck.ext4 <text:span text:style-name="highlight_re5">-f</text:span> <text:span text:style-name="highlight_st_h">'/dev/sda'</text:span></text:p>
          </table:table-cell>
        </table:table-row>
      </table:table>
      <text:h text:style-name="Heading_20_2" text:outline-level="2"><text:bookmark-start text:name="__RefHeading___fajlrendszer_automatikus_ellenorzese_3"/><text:bookmark-start text:name="fajlrendszer_automatikus_ellenorzese"/>Fájlrendszer automatikus ellenőrzése<text:bookmark-end text:name="__RefHeading___fajlrendszer_automatikus_ellenorzese_3"/><text:bookmark-end text:name="fajlrendszer_automatikus_ellenorzese"/></text:h>
      <text:list text:style-name="List_20_1" text:continue-numbering="false">
        <text:list-item>
          <text:p text:style-name="List_20_1_Content_First"> <text:a xlink:type="simple" xlink:href="https://linuxconfig.org/how-to-force-fsck-to-check-filesystem-after-system-reboot-on-linux" text:style-name="Internet_20_link" text:visited-style-name="Visited_20_Internet_20_Link">https://linuxconfig.org/how-to-force-fsck-to-check-filesystem-after-system-reboot-on-linux</text:a></text:p>
        </text:list-item>
        <text:list-item>
          <text:p text:style-name="List_20_1_Content_Last"> <text:a xlink:type="simple" xlink:href="https://superuser.com/questions/1241796/when-will-fsck-run-if-maximum-mount-count-is-1" text:style-name="Internet_20_link" text:visited-style-name="Visited_20_Internet_20_Link">https://superuser.com/questions/1241796/when-will-fsck-run-if-maximum-mount-count-is-1</text:a></text:p>
        </text:list-item>
      </text:list>
      <text:h text:style-name="Heading_20_3" text:outline-level="3"><text:bookmark-start text:name="__RefHeading___feltetelek_4"/><text:bookmark-start text:name="feltetelek"/>Feltételek<text:bookmark-end text:name="__RefHeading___feltetelek_4"/><text:bookmark-end text:name="feltetelek"/></text:h>
      <text:list text:style-name="List_20_1" text:continue-numbering="false">
        <text:list-item>
          <text:p text:style-name="List_20_1_Content_First"> az <text:span text:style-name="Source_20_Text">fstab</text:span>-ban a <text:span text:style-name="Source_20_Text">PASS</text:span> ne <text:span text:style-name="Source_20_Text">0</text:span> legyen</text:p>
        </text:list-item>
        <text:list-item>
          <text:p text:style-name="List_20_1_Content"> a fájlrendszer metájában (<text:span text:style-name="Source_20_Text">tune2fs -l /dev/sdb1</text:span>) legyen</text:p>
          <text:list text:style-name="List_20_1">
            <text:list-item>
              <text:p text:style-name="List_20_1_Content"> a <text:span text:style-name="Strong_20_Emphasis">Maximum mount count</text:span> legyen nagyobb mint <text:span text:style-name="Source_20_Text">0</text:span></text:p>
            </text:list-item>
            <text:list-item>
              <text:p text:style-name="List_20_1_Content_Last"> és/vagy a <text:span text:style-name="Strong_20_Emphasis">Check interval</text:span> legyen nagyobb, mint <text:span text:style-name="Source_20_Text">0</text:span></text:p>
            </text:list-item>
          </text:list>
        </text:list-item>
      </text:list>
      <text:h text:style-name="Heading_20_3" text:outline-level="3"><text:bookmark-start text:name="__RefHeading___fajlrendszer_metajanak_modositasa_5"/><text:bookmark-start text:name="fajlrendszer_metajanak_modositasa"/>Fájlrendszer metájának módosítása<text:bookmark-end text:name="__RefHeading___fajlrendszer_metajanak_modositasa_5"/><text:bookmark-end text:name="fajlrendszer_metajanak_modositasa"/></text:h>
      <text:list text:style-name="List_20_1" text:continue-numbering="false">
        <text:list-item>
          <text:p text:style-name="List_20_1_Content_First"> Mount count szerinti ellenőrzés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8">
            <text:p text:style-name="Preformatted_20_Text">tune2fs <text:span text:style-name="highlight_re5">-c</text:span> <text:span text:style-name="highlight_nu0">5</text:span> <text:span text:style-name="highlight_sy0">/</text:span>dev<text:span text:style-name="highlight_sy0">/</text:span>sdb1</text:p>
          </table:table-cell>
        </table:table-row>
      </table:table>
      <text:list text:style-name="List_20_1" text:continue-numbering="true">
        <text:list-item/>
        <text:list-item>
          <text:p text:style-name="List_20_1_Content_First"> Utolsó ellenőrzés óta eltelt idő szerinti ellenőrzés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10">
            <text:p text:style-name="Preformatted_20_Text">tune2fs <text:span text:style-name="highlight_re5">-i</text:span> 1m <text:span text:style-name="highlight_sy0">/</text:span>dev<text:span text:style-name="highlight_sy0">/</text:span>sdb1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sck</dc:title>
  </office:meta>
</office:document-meta>
</file>