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fs_cache"/><text:bookmark-start text:name="__RefHeading___fs_cache_1"/><text:bookmark-start text:name="fs_cache"/>FS Cache<text:bookmark-end text:name="__RefHeading___fs_cache_1"/><text:bookmark-end text:name="fs_cache"/></text:h>
      <text:h text:style-name="Heading_20_2" text:outline-level="2"><text:bookmark-start text:name="__RefHeading___cache_takaritas_2"/><text:bookmark-start text:name="cache_takaritas"/>Cache takarítás<text:bookmark-end text:name="__RefHeading___cache_takaritas_2"/><text:bookmark-end text:name="cache_takaritas"/></text:h>
      <text:list text:style-name="List_20_1" text:continue-numbering="false">
        <text:list-item>
          <text:p text:style-name="LastListParagraph_List_20_1_Content_First"> <text:a xlink:type="simple" xlink:href="https://discuss.aerospike.com/t/tuning-kernel-memory-for-performance/4195" text:style-name="Internet_20_link" text:visited-style-name="Visited_20_Internet_20_Link">https://discuss.aerospike.com/t/tuning-kernel-memory-for-performance/4195</text:a></text:p>
        </text:list-item>
      </text:list>
      <text:list text:style-name="List_20_1" text:continue-numbering="false">
        <text:list-item>
          <text:p text:style-name="List_20_1_Content_First"> Flush RW cach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ync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To free pagecache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vm<text:span text:style-name="highlight_sy0">/</text:span>drop_caches</text:p>
          </table:table-cell>
        </table:table-row>
      </table:table>
      <text:list text:style-name="List_20_1" text:continue-numbering="true">
        <text:list-item/>
        <text:list-item>
          <text:p text:style-name="List_20_1_Content_First"> To free dentries and inodes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3">echo</text:span> <text:span text:style-name="highlight_nu0">2</text:span> <text:span text:style-name="highlight_sy0">&gt;</text:span> <text:span text:style-name="highlight_sy0">/</text:span>proc<text:span text:style-name="highlight_sy0">/</text:span>sys<text:span text:style-name="highlight_sy0">/</text:span>vm<text:span text:style-name="highlight_sy0">/</text:span>drop_caches</text:p>
          </table:table-cell>
        </table:table-row>
      </table:table>
      <text:list text:style-name="List_20_1" text:continue-numbering="true">
        <text:list-item/>
        <text:list-item>
          <text:p text:style-name="List_20_1_Content_First"> To free pagecache, dentries and inodes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3">echo</text:span> <text:span text:style-name="highlight_nu0">3</text:span> <text:span text:style-name="highlight_sy0">&gt;</text:span> <text:span text:style-name="highlight_sy0">/</text:span>proc<text:span text:style-name="highlight_sy0">/</text:span>sys<text:span text:style-name="highlight_sy0">/</text:span>vm<text:span text:style-name="highlight_sy0">/</text:span>drop_caches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cache_kikapcsolas_3"/><text:bookmark-start text:name="cache_kikapcsolas"/>Cache kikapcsolás<text:bookmark-end text:name="__RefHeading___cache_kikapcsolas_3"/><text:bookmark-end text:name="cache_kikapcsolas"/></text:h>
      <text:list text:style-name="List_20_1" text:continue-numbering="false">
        <text:list-item>
          <text:p text:style-name="LastListParagraph_List_20_1_Content_First"> <text:a xlink:type="simple" xlink:href="http://serverfault.com/questions/500874/ext3-with-no-write-cache" text:style-name="Internet_20_link" text:visited-style-name="Visited_20_Internet_20_Link">http://serverfault.com/questions/500874/ext3-with-no-write-cache</text:a></text:p>
        </text:list-item>
      </text:list>
      <text:list text:style-name="List_20_1" text:continue-numbering="false">
        <text:list-item>
          <text:p text:style-name="List_20_1_Content_First"> Mountolás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mount</text:span> <text:span text:style-name="highlight_re5">-o</text:span> <text:span text:style-name="highlight_kw2">sync</text:span> <text:span text:style-name="highlight_re5">-t</text:span> ext3 <text:span text:style-name="highlight_sy0">/</text:span>dev<text:span text:style-name="highlight_sy0">/</text:span>sda1 <text:span text:style-name="highlight_sy0">/</text:span>mnt<text:span text:style-name="highlight_sy0">/</text:span>foo</text:p>
          </table:table-cell>
        </table:table-row>
      </table:table>
      <text:list text:style-name="List_20_1" text:continue-numbering="true">
        <text:list-item/>
        <text:list-item>
          <text:p text:style-name="List_20_1_Content_First"> Újra mountolás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2">mount</text:span> <text:span text:style-name="highlight_re5">-o</text:span> remount,<text:span text:style-name="highlight_kw2">sync</text:span> <text:span text:style-name="highlight_sy0">/</text:span>mnt<text:span text:style-name="highlight_sy0">/</text:span>foo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cache_allapota_4"/><text:bookmark-start text:name="cache_allapota"/>cache állapota<text:bookmark-end text:name="__RefHeading___cache_allapota_4"/><text:bookmark-end text:name="cache_allapota"/></text:h>
      <text:list text:style-name="List_20_1" text:continue-numbering="false">
        <text:list-item>
          <text:p text:style-name="LastListParagraph_List_20_1_Content_First"> <text:a xlink:type="simple" xlink:href="https://medium.com/marionete/linux-disk-cache-was-always-there-741bef097e7f" text:style-name="Internet_20_link" text:visited-style-name="Visited_20_Internet_20_Link">https://medium.com/marionete/linux-disk-cache-was-always-there-741bef097e7f</text:a></text:p>
        </text:list-item>
      </text:list>
      <text:p text:style-name="Preformatted_20_Text">vmtouch -v server.tar.gz<text:s text:c="170"/><text:line-break/>server.tar.gz<text:line-break/>[<text:s text:c="2"/>] 0/2<text:line-break/><text:line-break/><text:s text:c="11"/>Files: 1<text:line-break/><text:s text:c="5"/>Directories: 0<text:line-break/><text:s text:c="2"/>Resident Pages: 0/2<text:s text:c="2"/>0/8K<text:s text:c="2"/>0%<text:line-break/><text:s text:c="9"/>Elapsed: 5.8e-05 seco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fs_cache</dc:title>
  </office:meta>
</office:document-meta>
</file>