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firmware_frissites"/><text:bookmark-start text:name="__RefHeading___firmware_frissites_1"/><text:bookmark-start text:name="firmware_frissites"/>Firmware frissítés<text:bookmark-end text:name="__RefHeading___firmware_frissites_1"/><text:bookmark-end text:name="firmware_frissites"/></text:h>
      <text:list text:style-name="Numbering_20_1" text:continue-numbering="false">
        <text:list-item>
          <text:p text:style-name="Numbering_20_1_Content_First"> Firmwarek listájának frissítésd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fwupdmgr refresh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Firmware-ek frissítése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fwupdmgr update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firmware_frissites</dc:title>
  </office:meta>
</office:document-meta>
</file>