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findmnt"/><text:bookmark-start text:name="__RefHeading___findmnt_1"/><text:bookmark-start text:name="findmnt"/>findmnt<text:bookmark-end text:name="__RefHeading___findmnt_1"/><text:bookmark-end text:name="findmnt"/></text:h>
      <text:p text:style-name="Text_20_body">Felcsatolt fájlrendszerek hierarchikus listázása.</text:p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findmnt</text:p>
          </table:table-cell>
        </table:table-row>
      </table:table>
      <text:p text:style-name="Preformatted_20_Text">TARGET<text:s text:c="56"/>SOURCE<text:s text:c="41"/>FSTYPE<text:s text:c="10"/>OPTIONS<text:line-break/>/<text:s text:c="61"/>/dev/mapper/my-root<text:s text:c="28"/>ext4<text:s text:c="12"/>rw,noatime,errors=remount-ro,data=ordered<text:line-break/>├─/sys<text:s text:c="56"/>sysfs<text:s text:c="42"/>sysfs<text:s text:c="11"/>rw,nosuid,nodev,noexec,relatime<text:line-break/>│ ├─/sys/kernel/security<text:s text:c="38"/>securityfs<text:s text:c="37"/>securityfs<text:s text:c="6"/>rw,nosuid,nodev,noexec,relatime<text:line-break/>│ ├─/sys/fs/cgroup<text:s text:c="44"/>tmpfs<text:s text:c="42"/>tmpfs<text:s text:c="11"/>ro,nosuid,nodev,noexec,mode=755<text:line-break/>│ │ ├─/sys/fs/cgroup/systemd<text:s text:c="34"/>cgroup<text:s text:c="41"/>cgroup<text:s text:c="10"/>rw,nosuid,nodev,noexec,relatime,xattr,release_agent=/lib/systemd/systemd-cgroups-agent,name=systemd<text:line-break/>│ │ ├─/sys/fs/cgroup/perf_event<text:s text:c="31"/>cgroup<text:s text:c="41"/>cgroup<text:s text:c="10"/>rw,nosuid,nodev,noexec,relatime,perf_event<text:line-break/>│ │ ├─/sys/fs/cgroup/cpu,cpuacct<text:s text:c="30"/>cgroup<text:s text:c="41"/>cgroup<text:s text:c="10"/>rw,nosuid,nodev,noexec,relatime,cpu,cpuacct<text:line-break/>│ │ ├─/sys/fs/cgroup/blkio<text:s text:c="36"/>cgroup<text:s text:c="41"/>cgroup<text:s text:c="10"/>rw,nosuid,nodev,noexec,relatime,blkio<text:line-break/>│ │ ├─/sys/fs/cgroup/memory<text:s text:c="35"/>cgroup<text:s text:c="41"/>cgroup<text:s text:c="10"/>rw,nosuid,nodev,noexec,relatime,memory<text:line-break/>│ │ ├─/sys/fs/cgroup/net_cls,net_prio<text:s text:c="25"/>cgroup<text:s text:c="41"/>cgroup<text:s text:c="10"/>rw,nosuid,nodev,noexec,relatime,net_cls,net_prio<text:line-break/>│ │ ├─/sys/fs/cgroup/freezer<text:s text:c="34"/>cgroup<text:s text:c="41"/>cgroup<text:s text:c="10"/>rw,nosuid,nodev,noexec,relatime,freezer<text:line-break/>│ │ ├─/sys/fs/cgroup/hugetlb<text:s text:c="34"/>cgroup<text:s text:c="41"/>cgroup<text:s text:c="10"/>rw,nosuid,nodev,noexec,relatime,hugetlb<text:line-break/>│ │ ├─/sys/fs/cgroup/cpuset<text:s text:c="35"/>cgroup<text:s text:c="41"/>cgroup<text:s text:c="10"/>rw,nosuid,nodev,noexec,relatime,cpuset<text:line-break/>│ │ ├─/sys/fs/cgroup/pids<text:s text:c="37"/>cgroup<text:s text:c="41"/>cgroup<text:s text:c="10"/>rw,nosuid,nodev,noexec,relatime,pids<text:line-break/>│ │ └─/sys/fs/cgroup/devices<text:s text:c="34"/>cgroup<text:s text:c="41"/>cgroup<text:s text:c="10"/>rw,nosuid,nodev,noexec,relatime,devices<text:line-break/>│ ├─/sys/fs/pstore<text:s text:c="44"/>pstore<text:s text:c="41"/>pstore<text:s text:c="10"/>rw,nosuid,nodev,noexec,relatime<text:line-break/>│ ├─/sys/kernel/debug<text:s text:c="41"/>debugfs<text:s text:c="40"/>debugfs<text:s text:c="9"/>rw,relatime<text:line-break/>│ │ └─/sys/kernel/debug/tracing<text:s text:c="31"/>tracefs<text:s text:c="40"/>tracefs<text:s text:c="9"/>rw,relatime<text:line-break/>│ └─/sys/fs/fuse/connections<text:s text:c="34"/>fusectl<text:s text:c="40"/>fusectl<text:s text:c="9"/>rw,relatime<text:line-break/>├─/proc<text:s text:c="55"/>proc<text:s text:c="43"/>proc<text:s text:c="12"/>rw,nosuid,nodev,noexec,relatime<text:line-break/>│ ├─/proc/fs/nfsd<text:s text:c="45"/>nfsd<text:s text:c="43"/>nfsd<text:s text:c="12"/>rw,relatime<text:line-break/>│ └─/proc/sys/fs/binfmt_misc<text:s text:c="34"/>systemd-1<text:s text:c="38"/>autofs<text:s text:c="10"/>rw,relatime,fd=38,pgrp=1,timeout=0,minproto=5,maxproto=5,direct,pipe_ino=13109<text:line-break/>│<text:s text:c="3"/>└─/proc/sys/fs/binfmt_misc<text:s text:c="32"/>binfmt_misc<text:s text:c="36"/>binfmt_misc<text:s text:c="5"/>rw,relatime<text:line-break/>├─/dev<text:s text:c="56"/>udev<text:s text:c="43"/>devtmpfs<text:s text:c="8"/>rw,nosuid,relatime,size=8146916k,nr_inodes=2036729,mode=755<text:line-break/>│ ├─/dev/pts<text:s text:c="50"/>devpts<text:s text:c="41"/>devpts<text:s text:c="10"/>rw,nosuid,noexec,relatime,gid=5,mode=620,ptmxmode=000<text:line-break/>│ ├─/dev/shm<text:s text:c="50"/>tmpfs<text:s text:c="42"/>tmpfs<text:s text:c="11"/>rw,nosuid,nodev<text:line-break/>│ ├─/dev/hugepages<text:s text:c="44"/>hugetlbfs<text:s text:c="38"/>hugetlbfs<text:s text:c="7"/>rw,relatime<text:line-break/>│ └─/dev/mqueue<text:s text:c="47"/>mqueue<text:s text:c="41"/>mqueue<text:s text:c="10"/>rw,relatime<text:line-break/>├─/run<text:s text:c="56"/>tmpfs<text:s text:c="42"/>tmpfs<text:s text:c="11"/>rw,nosuid,noexec,relatime,size=1633476k,mode=755<text:line-break/>│ ├─/run/lock<text:s text:c="49"/>tmpfs<text:s text:c="42"/>tmpfs<text:s text:c="11"/>rw,nosuid,nodev,noexec,relatime,size=5120k<text:line-break/>│ ├─/run/rpc_pipefs<text:s text:c="43"/>sunrpc<text:s text:c="41"/>rpc_pipefs<text:s text:c="6"/>rw,relatime<text:line-break/>│ └─/run/user/1000<text:s text:c="44"/>tmpfs<text:s text:c="42"/>tmpfs<text:s text:c="11"/>rw,nosuid,nodev,relatime,size=1633476k,mode=700,uid=1000,gid=1000<text:line-break/>│<text:s text:c="3"/>└─/run/user/1000/gvfs<text:s text:c="37"/>gvfsd-fuse<text:s text:c="37"/>fuse.gvfsd-fuse rw,nosuid,nodev,relatime,user_id=1000,group_id=1000<text:line-break/>├─/var/datastore<text:s text:c="46"/>/dev/mapper/my-datastore<text:s text:c="23"/>ext4<text:s text:c="12"/>rw,noatime,errors=remount-ro,data=ordered<text:line-break/>├─/var/lib/docker<text:s text:c="45"/>/dev/mapper/my-datastore[/docker]<text:s text:c="14"/>ext4<text:s text:c="12"/>rw,noatime,errors=remount-ro,data=ordered<text:line-break/>│ └─/var/lib/docker/devicemapper<text:s text:c="30"/>/dev/mapper/my-datastore[/docker/devicemapper] ext4<text:s text:c="12"/>rw,noatime,errors=remount-ro,data=ordered<text:line-break/>├─/opt<text:s text:c="56"/>/dev/mapper/my-datastore[/opt]<text:s text:c="17"/>ext4<text:s text:c="12"/>rw,noatime,errors=remount-ro,data=ordered<text:line-break/>└─/boot<text:s text:c="55"/>/dev/sda1<text:s text:c="38"/>ext4<text:s text:c="12"/>rw,noatime,errors=remount-ro,data=ordered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findmnt</dc:title>
  </office:meta>
</office:document-meta>
</file>