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re1" style:family="text">
      <style:text-properties fo:color="#ff0000" fo:border="0pt none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highlight_re2" style:family="text">
      <style:text-properties fo:color="#993333" fo:border="0pt none"/>
    </style:style>
    <style:style style:name="highlight_co1" style:family="text">
      <style:text-properties fo:color="#808080" fo:font-style="italic" fo:border="0pt none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ffmpeg_intel_quicksync"/><text:bookmark-start text:name="__RefHeading___ffmpeg_intel_quicksync_1"/><text:bookmark-start text:name="ffmpeg_intel_quicksync"/>ffmpeg + Intel QuickSync<text:bookmark-end text:name="__RefHeading___ffmpeg_intel_quicksync_1"/><text:bookmark-end text:name="ffmpeg_intel_quicksync"/></text:h>
      <text:list text:style-name="List_20_1" text:continue-numbering="false">
        <text:list-item>
          <text:p text:style-name="LastListParagraph_List_20_1_Content_First"> <text:a xlink:type="simple" xlink:href="http://emby.media/community/index.php?/topic/10723-gpu-transcoding-intel-quicksync-and-nvidia-nvenc/page-30#entry314835" text:style-name="Internet_20_link" text:visited-style-name="Visited_20_Internet_20_Link">http://emby.media/community/index.php?/topic/10723-gpu-transcoding-intel-quicksync-and-nvidia-nvenc/page-30#entry314835</text:a></text:p>
        </text:list-item>
      </text:list>
      <text:h text:style-name="Heading_20_2" text:outline-level="2"><text:bookmark-start text:name="__RefHeading___forditas_forraskodbol_ubuntu_trusty-n_14.04_2"/><text:bookmark-start text:name="forditas_forraskodbol_ubuntu_trusty-n_14.04"/>Fordítás forráskódból Ubuntu Trusty-n (14.04)<text:bookmark-end text:name="__RefHeading___forditas_forraskodbol_ubuntu_trusty-n_14.04_2"/><text:bookmark-end text:name="forditas_forraskodbol_ubuntu_trusty-n_14.04"/></text:h>
      <text:list text:style-name="Numbering_20_1" text:continue-numbering="false">
        <text:list-item>
          <text:p text:style-name="Numbering_20_1_Content_First"> Install requirement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apt-get install</text:span> libvdpau-va-gl1<text:line-break/> <text:line-break/><text:span text:style-name="highlight_kw2">sudo</text:span> <text:span text:style-name="highlight_kw2">apt-get install</text:span> cmake <text:span text:style-name="highlight_kw2">make</text:span> <text:span text:style-name="highlight_kw2">gcc</text:span> pkg-config <text:span text:style-name="highlight_kw2">patch</text:span> yasm <text:span text:style-name="highlight_kw2">g++</text:span> <text:span text:style-name="highlight_kw2">autoconf</text:span> <text:span text:style-name="highlight_kw2">automake</text:span> build-essential cifs-utils texi2html <text:line-break/> <text:line-break/><text:span text:style-name="highlight_kw2">sudo</text:span> <text:span text:style-name="highlight_kw2">apt-get install</text:span> libpthread-stubs0-dev libpciaccess-dev libass-dev libfreetype6-dev libgpac-dev libsdl1.2-dev libtheora-dev libtool libva-dev libvdpau-dev libvorbis-dev \<text:line-break/>libx11-dev libxext-dev libxfixes-dev zlib1g-dev libx264-dev libmp3lame-dev libfaac-dev librtmp-dev libvo-aacenc-dev libx264-dev libvdpau-va-gl1 libva-intel-vaapi-drive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trong_20_Emphasis">Media Server Studio Essentials</text:span> letölt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wget</text:span> <text:span text:style-name="highlight_st0">"http://registrationcenter-download.intel.com/akdlm/irc_nas/8684/MediaServerStudioEssentials2016.tar.gz"</text:span><text:line-break/><text:span text:style-name="highlight_kw2">tar</text:span> xf MediaServerStudioEssentials2016.tar.gz<text:line-break/><text:span text:style-name="highlight_kw3">cd</text:span> MediaServerStudioEssentials2016<text:line-break/><text:span text:style-name="highlight_kw2">tar</text:span> xf SDK2016Production16.4.4.tar.gz<text:line-break/><text:span text:style-name="highlight_kw3">cd</text:span> SDK2016Production16.4.4<text:span text:style-name="highlight_sy0">/</text:span>Generic<text:line-break/><text:span text:style-name="highlight_kw2">tar</text:span> xf intel-linux-media-ocl_generic_16.4.4-<text:span text:style-name="highlight_nu0">47109</text:span>_64bit.tar.g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elepítő létrehozása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!/bin/bash</text:span><text:line-break/> <text:line-break/><text:span text:style-name="highlight_kw3">echo</text:span> <text:span text:style-name="highlight_st0">"Modify file for ubuntu ..."</text:span><text:line-break/><text:span text:style-name="highlight_kw2">find</text:span> <text:span text:style-name="highlight_re5">-name</text:span> <text:span text:style-name="highlight_st0">"*.pc"</text:span> <text:span text:style-name="highlight_sy0">|</text:span> <text:span text:style-name="highlight_kw2">xargs</text:span> <text:span text:style-name="highlight_kw2">sed</text:span> <text:span text:style-name="highlight_re5">-i</text:span> <text:span text:style-name="highlight_st_h">'s|lib64|lib/x86_64-linux-gnu|g'</text:span><text:line-break/> <text:line-break/><text:span text:style-name="highlight_co0"># if using MSS version less than R6, please uncomment this.</text:span><text:line-break/><text:span text:style-name="highlight_co0">#sed -i 's|lib64|lib/x86_64-linux-gnu|g' etc/OpenCL/vendors/intel.icd</text:span><text:line-break/> <text:line-break/><text:span text:style-name="highlight_kw3">echo</text:span> <text:span text:style-name="highlight_st0">"Remove old MSS install files ..."</text:span><text:line-break/><text:span text:style-name="highlight_kw2">sudo</text:span> <text:span text:style-name="highlight_kw2">rm</text:span> <text:span text:style-name="highlight_re5">-rf</text:span> <text:span text:style-name="highlight_sy0">/</text:span>opt<text:span text:style-name="highlight_sy0">/</text:span>intel<text:span text:style-name="highlight_sy0">/</text:span>mediasdk<text:line-break/><text:span text:style-name="highlight_kw2">sudo</text:span> <text:span text:style-name="highlight_kw2">rm</text:span> <text:span text:style-name="highlight_re5">-rf</text:span> <text:span text:style-name="highlight_sy0">/</text:span>opt<text:span text:style-name="highlight_sy0">/</text:span>intel<text:span text:style-name="highlight_sy0">/</text:span>common<text:line-break/><text:span text:style-name="highlight_kw2">sudo</text:span> <text:span text:style-name="highlight_kw2">rm</text:span> <text:span text:style-name="highlight_re5">-rf</text:span> <text:span text:style-name="highlight_sy0">/</text:span>opt<text:span text:style-name="highlight_sy0">/</text:span>intel<text:span text:style-name="highlight_sy0">/</text:span>opencl<text:line-break/> <text:line-break/><text:span text:style-name="highlight_co0"># remove old libdrm and libva</text:span><text:line-break/><text:span text:style-name="highlight_kw2">find</text:span> <text:span text:style-name="highlight_sy0">/</text:span>usr <text:span text:style-name="highlight_re5">-name</text:span> <text:span text:style-name="highlight_st0">"libdrm*"</text:span> <text:span text:style-name="highlight_sy0">|</text:span> <text:span text:style-name="highlight_kw2">xargs</text:span> <text:span text:style-name="highlight_kw2">sudo</text:span> <text:span text:style-name="highlight_kw2">rm</text:span> <text:span text:style-name="highlight_re5">-rf</text:span><text:line-break/><text:span text:style-name="highlight_kw2">find</text:span> <text:span text:style-name="highlight_sy0">/</text:span>usr <text:span text:style-name="highlight_re5">-name</text:span> <text:span text:style-name="highlight_st0">"libva*"</text:span> <text:span text:style-name="highlight_sy0">|</text:span> <text:span text:style-name="highlight_kw2">xargs</text:span> <text:span text:style-name="highlight_kw2">sudo</text:span> <text:span text:style-name="highlight_kw2">rm</text:span> <text:span text:style-name="highlight_re5">-rf</text:span><text:line-break/> <text:line-break/><text:span text:style-name="highlight_kw3">echo</text:span> <text:span text:style-name="highlight_st0">"Install MSS files ..."</text:span><text:line-break/><text:span text:style-name="highlight_kw2">sudo</text:span> <text:span text:style-name="highlight_kw2">cp</text:span> <text:span text:style-name="highlight_re5">-rdf</text:span> opt<text:span text:style-name="highlight_sy0">/*</text:span> <text:span text:style-name="highlight_sy0">/</text:span>opt<text:span text:style-name="highlight_sy0">/</text:span><text:line-break/><text:span text:style-name="highlight_kw2">sudo</text:span> <text:span text:style-name="highlight_kw2">cp</text:span> <text:span text:style-name="highlight_re5">-rdf</text:span> etc<text:span text:style-name="highlight_sy0">/*</text:span> <text:span text:style-name="highlight_sy0">/</text:span>etc<text:span text:style-name="highlight_sy0">/</text:span><text:line-break/> <text:line-break/><text:span text:style-name="highlight_kw2">sudo</text:span> <text:span text:style-name="highlight_kw2">cp</text:span> <text:span text:style-name="highlight_re5">-rdf</text:span> usr<text:span text:style-name="highlight_sy0">/</text:span>bin<text:span text:style-name="highlight_sy0">/*</text:span><text:s text:c="5"/><text:span text:style-name="highlight_sy0">/</text:span>usr<text:span text:style-name="highlight_sy0">/</text:span>bin<text:span text:style-name="highlight_sy0">/</text:span><text:line-break/><text:span text:style-name="highlight_kw2">sudo</text:span> <text:span text:style-name="highlight_kw2">cp</text:span> <text:span text:style-name="highlight_re5">-rdf</text:span> usr<text:span text:style-name="highlight_sy0">/</text:span>include<text:span text:style-name="highlight_sy0">/*</text:span> <text:span text:style-name="highlight_sy0">/</text:span>usr<text:span text:style-name="highlight_sy0">/</text:span>include<text:span text:style-name="highlight_sy0">/</text:span><text:line-break/><text:span text:style-name="highlight_kw2">sudo</text:span> <text:span text:style-name="highlight_kw2">cp</text:span> <text:span text:style-name="highlight_re5">-rdf</text:span> usr<text:span text:style-name="highlight_sy0">/</text:span>lib64<text:span text:style-name="highlight_sy0">/*</text:span><text:s text:c="3"/><text:span text:style-name="highlight_sy0">/</text:span>usr<text:span text:style-name="highlight_sy0">/</text:span>lib<text:span text:style-name="highlight_sy0">/</text:span>x86_64-linux-gnu<text:span text:style-name="highlight_sy0">/</text:span><text:line-break/><text:span text:style-name="highlight_kw2">sudo</text:span> <text:span text:style-name="highlight_kw2">cp</text:span> <text:span text:style-name="highlight_re5">-rdf</text:span> usr<text:span text:style-name="highlight_sy0">/</text:span>share<text:span text:style-name="highlight_sy0">/*</text:span><text:s text:c="3"/><text:span text:style-name="highlight_sy0">/</text:span>usr<text:span text:style-name="highlight_sy0">/</text:span>share<text:line-break/> <text:line-break/><text:span text:style-name="highlight_kw3">echo</text:span> <text:span text:style-name="highlight_st0">"Install finished, please reboot ..."</text:span></text:p>
          </table:table-cell>
        </table:table-row>
      </table:table>
      <text:list text:style-name="Numbering_20_1" text:continue-numbering="true"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chmod</text:span> +x install_media_ubuntu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elepítés, majd újraindítás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sudo</text:span> .<text:span text:style-name="highlight_sy0">/</text:span>install_media_ubuntu.sh<text:line-break/> <text:line-break/><text:span text:style-name="highlight_kw2">sudo</text:span> usermod <text:span text:style-name="highlight_re5">-a</text:span> <text:span text:style-name="highlight_re5">-G</text:span> video <text:span text:style-name="highlight_re1">$USER</text:span><text:line-break/> <text:line-break/><text:span text:style-name="highlight_kw2">sudo</text:span> reboo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ource_20_Text">libdrm</text:span> telepítése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3">cd</text:span> MediaServerStudioEssentials2016<text:span text:style-name="highlight_sy0">/</text:span>SDK2016Production16.4.4<text:span text:style-name="highlight_sy0">/</text:span>Generic<text:span text:style-name="highlight_sy0">/</text:span>opt<text:span text:style-name="highlight_sy0">/</text:span>intel<text:span text:style-name="highlight_sy0">/</text:span>mediasdk<text:span text:style-name="highlight_sy0">/</text:span>opensource<text:span text:style-name="highlight_sy0">/</text:span>libdrm<text:span text:style-name="highlight_sy0">/</text:span>2.4.54-<text:span text:style-name="highlight_nu0">47109</text:span><text:line-break/><text:span text:style-name="highlight_kw2">tar</text:span> xf libdrm-2.4.54.tar.bz2<text:line-break/><text:span text:style-name="highlight_kw3">cd</text:span> libdrm-2.4.54<text:line-break/>.<text:span text:style-name="highlight_sy0">/</text:span>configure<text:line-break/><text:span text:style-name="highlight_kw2">make</text:span> <text:span text:style-name="highlight_re5">-j</text:span> <text:span text:style-name="highlight_nu0">8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ource_20_Text">libva</text:span> telepítése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3">cd</text:span> MediaServerStudioEssentials2016<text:span text:style-name="highlight_sy0">/</text:span>SDK2016Production16.4.4<text:span text:style-name="highlight_sy0">/</text:span>Generic<text:span text:style-name="highlight_sy0">/</text:span>opt<text:span text:style-name="highlight_sy0">/</text:span>intel<text:span text:style-name="highlight_sy0">/</text:span>mediasdk<text:span text:style-name="highlight_sy0">/</text:span>opensource<text:span text:style-name="highlight_sy0">/</text:span>libva<text:span text:style-name="highlight_sy0">/</text:span>1.67.0.pre1-<text:span text:style-name="highlight_nu0">47109</text:span><text:line-break/><text:span text:style-name="highlight_kw2">tar</text:span> xf libva-1.67.0.pre1.tar.bz2<text:line-break/><text:span text:style-name="highlight_kw3">cd</text:span> libva-1.67.0.pre1<text:line-break/>.<text:span text:style-name="highlight_sy0">/</text:span>configure <text:span text:style-name="highlight_re5">--enable-static</text:span><text:line-break/><text:span text:style-name="highlight_kw2">make</text:span> <text:span text:style-name="highlight_re5">-j</text:span> <text:span text:style-name="highlight_nu0">8</text:span><text:line-break/><text:span text:style-name="highlight_kw2">sudo</text:span> <text:span text:style-name="highlight_kw2">make</text:span> <text:span text:style-name="highlight_kw2">install</text:span><text:line-break/><text:span text:style-name="highlight_kw2">sudo</text:span> reboo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ource_20_Text">libmfx</text:span> telepítése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2">sudo</text:span> <text:span text:style-name="highlight_kw2">mkdir</text:span> <text:span text:style-name="highlight_sy0">/</text:span>opt<text:span text:style-name="highlight_sy0">/</text:span>intel<text:span text:style-name="highlight_sy0">/</text:span>mediasdk<text:span text:style-name="highlight_sy0">/</text:span>include<text:span text:style-name="highlight_sy0">/</text:span>mfx<text:line-break/><text:span text:style-name="highlight_kw2">sudo</text:span> <text:span text:style-name="highlight_kw2">cp</text:span> <text:span text:style-name="highlight_sy0">/</text:span>opt<text:span text:style-name="highlight_sy0">/</text:span>intel<text:span text:style-name="highlight_sy0">/</text:span>mediasdk<text:span text:style-name="highlight_sy0">/</text:span>include<text:span text:style-name="highlight_sy0">/*</text:span>.h <text:span text:style-name="highlight_sy0">/</text:span>opt<text:span text:style-name="highlight_sy0">/</text:span>intel<text:span text:style-name="highlight_sy0">/</text:span>mediasdk<text:span text:style-name="highlight_sy0">/</text:span>include<text:span text:style-name="highlight_sy0">/</text:span>mfx</text:p>
          </table:table-cell>
        </table:table-row>
      </table:table>
      <text:list text:style-name="Numbering_20_1" text:continue-numbering="true">
        <text:list-item/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re2">prefix</text:span>=<text:span text:style-name="highlight_sy0">/</text:span>opt<text:span text:style-name="highlight_sy0">/</text:span>intel<text:span text:style-name="highlight_sy0">/</text:span>mediasdk<text:line-break/><text:span text:style-name="highlight_re2">exec_prefix</text:span>=<text:span text:style-name="highlight_co1">${prefix}</text:span><text:line-break/><text:span text:style-name="highlight_re2">libdir</text:span>=<text:span text:style-name="highlight_co1">${exec_prefix}</text:span><text:span text:style-name="highlight_sy0">/</text:span>lib<text:span text:style-name="highlight_sy0">/</text:span>lin_x64<text:line-break/><text:span text:style-name="highlight_re2">includedir</text:span>=<text:span text:style-name="highlight_co1">${prefix}</text:span><text:span text:style-name="highlight_sy0">/</text:span>include<text:line-break/> <text:line-break/>Name: libmfx<text:line-break/>Description: Intel Media SDK Dispatched static library<text:line-break/>Version: <text:span text:style-name="highlight_nu0">16.16</text:span><text:line-break/>Libs: <text:span text:style-name="highlight_re5">-L</text:span><text:span text:style-name="highlight_co1">${libdir}</text:span> <text:span text:style-name="highlight_re5">-lmfx</text:span> <text:span text:style-name="highlight_re5">-lva</text:span> -lstdc++ <text:span text:style-name="highlight_re5">-ldl</text:span> <text:span text:style-name="highlight_re5">-lva-drm</text:span> <text:span text:style-name="highlight_re5">-ldrm</text:span><text:line-break/>Libs.private:<text:line-break/>Cflags: <text:span text:style-name="highlight_re5">-I</text:span><text:span text:style-name="highlight_co1">${includedir}</text:span><text:s text:c="2"/>-I<text:span text:style-name="highlight_sy0">/</text:span>usr<text:span text:style-name="highlight_sy0">/</text:span>include<text:span text:style-name="highlight_sy0">/</text:span>libdr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Újraindítás: 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2">sudo</text:span> reboot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fmpeg telepítése forrásból (letöltés, futtatás): <text:a xlink:type="simple" xlink:href="https://gist.github.com/andras-tim/55c2fa48c66669fa567c43bb03c709c2" text:style-name="Internet_20_link" text:visited-style-name="Visited_20_Internet_20_Link">https://gist.github.com/andras-tim/55c2fa48c66669fa567c43bb03c709c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re1" style:family="text">
      <style:text-properties fo:color="#ff0000" fo:border="0pt none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highlight_re2" style:family="text">
      <style:text-properties fo:color="#993333" fo:border="0pt none"/>
    </style:style>
    <style:style style:name="highlight_co1" style:family="text">
      <style:text-properties fo:color="#808080" fo:font-style="italic" fo:border="0pt none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ffmpeg_intel_quicksync</dc:title>
  </office:meta>
</office:document-meta>
</file>