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fetchmail"/><text:bookmark-start text:name="__RefHeading___fetchmail_1"/><text:bookmark-start text:name="fetchmail"/>fetchmail<text:bookmark-end text:name="__RefHeading___fetchmail_1"/><text:bookmark-end text:name="fetchmail"/></text:h>
      <text:list text:style-name="List_20_1" text:continue-numbering="false">
        <text:list-item>
          <text:p text:style-name="LastListParagraph_List_20_1_Content_First"> <text:a xlink:type="simple" xlink:href="http://www.lug-wr.de/wiki/index.php/Fetchmail" text:style-name="Internet_20_link" text:visited-style-name="Visited_20_Internet_20_Link">http://www.lug-wr.de/wiki/index.php/Fetchmail</text:a></text:p>
        </text:list-item>
      </text:list>
      <text:h text:style-name="Heading_20_2" text:outline-level="2"><text:bookmark-start text:name="__RefHeading___azonos_limit-ek_2"/><text:bookmark-start text:name="azonos_limit-ek"/>Azonos limit-ek<text:bookmark-end text:name="__RefHeading___azonos_limit-ek_2"/><text:bookmark-end text:name="azonos_limit-ek"/></text:h>
      <text:list text:style-name="List_20_1" text:continue-numbering="false">
        <text:list-item>
          <text:p text:style-name="LastListParagraph_List_20_1_Content_First"> <text:a xlink:type="simple" xlink:href="http://stackoverflow.com/a/20064195/1108919" text:style-name="Internet_20_link" text:visited-style-name="Visited_20_Internet_20_Link">http://stackoverflow.com/a/20064195/1108919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Fontos, hogy a <text:span text:style-name="Source_20_Text">limit</text:span> ugyanakkora legyen, mint a Postfix max levélmérete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fetchmail</dc:title>
  </office:meta>
</office:document-meta>
</file>