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fail2ban"/><text:bookmark-start text:name="__RefHeading___fail2ban_1"/><text:bookmark-start text:name="fail2ban"/>fail2ban<text:bookmark-end text:name="__RefHeading___fail2ban_1"/><text:bookmark-end text:name="fail2ba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gy file-t csak egy <text:span text:style-name="Strong_20_Emphasis">jail</text:span>-hez adjunk meg, mert nem minden esetben kezeli jól a <text:span text:style-name="Strong_20_Emphasis">fail2ban</text:span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Ha van <text:span text:style-name="Strong_20_Emphasis">logrotate</text:span> beállítva az ellenőrzött fájlra, érdemes annak idejét kibővíteni a <text:span text:style-name="Strong_20_Emphasis">fail2ban</text:span> általi <text:span text:style-name="Strong_20_Emphasis">bann-time</text:span>-ra</text:p>
          </table:table-cell>
        </table:table-row>
      </table:table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Csomag telepítése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kw2">apt-get install</text:span> fail2ba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rogram beállítása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br0">[</text:span>DEFAULT<text:span text:style-name="highlight_br0">]</text:span><text:line-break/> <text:line-break/><text:span text:style-name="highlight_co0"># "ignoreip" can be an IP address, a CIDR mask or a DNS host</text:span><text:line-break/>ignoreip = 127.0.0.1<text:span text:style-name="highlight_sy0">/</text:span><text:span text:style-name="highlight_nu0">8</text:span> 192.168.0.0<text:span text:style-name="highlight_sy0">/</text:span><text:span text:style-name="highlight_nu0">16</text:span><text:line-break/> <text:line-break/><text:span text:style-name="highlight_co0"># "bantime" is the number of seconds that a host is banned.</text:span><text:line-break/><text:span text:style-name="highlight_co0"># 86400 s = 1 day</text:span><text:line-break/>bantime = <text:span text:style-name="highlight_nu0">86400</text:span><text:line-break/> <text:line-break/>...<text:line-break/> <text:line-break/><text:span text:style-name="highlight_co0"># A host is banned if it has generated "maxretry" during the last "findtime"</text:span><text:line-break/><text:span text:style-name="highlight_co0"># seconds.</text:span><text:line-break/><text:span text:style-name="highlight_co0"># 604800 s = 7 days</text:span><text:line-break/>findtime = <text:span text:style-name="highlight_nu0">604800</text:span><text:line-break/>maxretry = <text:span text:style-name="highlight_nu0">10</text:span><text:line-break/> <text:line-break/>...<text:line-break/> <text:line-break/>destemail = foo<text:span text:style-name="highlight_sy0">@</text:span>bar.com<text:line-break/> <text:line-break/>...<text:line-break/> <text:line-break/><text:span text:style-name="highlight_co0"># Choose default action.<text:s text:c="2"/>To change, just override value of 'action' with the</text:span><text:line-break/><text:span text:style-name="highlight_co0"># interpolation to the chosen action shortcut (e.g.<text:s text:c="2"/>action_mw, action_mwl, etc) in jail.local</text:span><text:line-break/><text:span text:style-name="highlight_co0"># globally (section [DEFAULT]) or per specific section</text:span><text:line-break/>action = <text:span text:style-name="highlight_sy0">%</text:span><text:span text:style-name="highlight_br0">(</text:span>action_<text:span text:style-name="highlight_br0">)</text:span>s<text:line-break/> <text:line-break/>...<text:line-break/><text:span text:style-name="highlight_co0">#<text:s text:c="2"/>majd a fájl többi részén a szolgáltatások engedélyezése / tiltása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Hasznos, bekapcsolandó szolgáltatások:</text:p>
          <text:list text:style-name="List_20_1">
            <text:list-item>
              <text:p text:style-name="List_20_1_Content"> <text:span text:style-name="Source_20_Text">ssh</text:span></text:p>
            </text:list-item>
            <text:list-item>
              <text:p text:style-name="List_20_1_Content"> <text:span text:style-name="Source_20_Text">ssh-ddos</text:span></text:p>
            </text:list-item>
            <text:list-item>
              <text:p text:style-name="List_20_1_Content"> <text:span text:style-name="Source_20_Text">apache</text:span></text:p>
            </text:list-item>
            <text:list-item>
              <text:p text:style-name="List_20_1_Content"> <text:span text:style-name="Source_20_Text">apache-overflows</text:span></text:p>
            </text:list-item>
            <text:list-item>
              <text:p text:style-name="List_20_1_Content"> <text:span text:style-name="Source_20_Text">postfix</text:span></text:p>
            </text:list-item>
            <text:list-item>
              <text:p text:style-name="List_20_1_Content"> <text:span text:style-name="Source_20_Text">dovecot</text:span></text:p>
            </text:list-item>
          </text:list>
        </text:list-item>
        <text:list-item>
          <text:p text:style-name="Numbering_20_1_Content"> Beállítások életbeléptetése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PluginODTAutoStyle_TableCell_15">
            <text:p text:style-name="Preformatted_20_Text">service fail2ban restar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unin_modul_3"/><text:bookmark-start text:name="munin_modul"/>Munin modul<text:bookmark-end text:name="__RefHeading___munin_modul_3"/><text:bookmark-end text:name="munin_modul"/></text:h>
      <text:list text:style-name="Numbering_20_1" text:continue-numbering="false">
        <text:list-item>
          <text:p text:style-name="Numbering_20_1_Content_First"> Munin plugin telepítése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PluginODTAutoStyle_TableCell_17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fail2ban <text:span text:style-name="highlight_sy0">/</text:span>etc<text:span text:style-name="highlight_sy0">/</text:span>munin<text:span text:style-name="highlight_sy0">/</text:span>plugins<text:span text:style-name="highlight_sy0">/</text:span><text:line-break/> <text:line-break/><text:span text:style-name="highlight_kw3">echo</text:span> <text:span text:style-name="highlight_re5">-n</text:span> <text:span text:style-name="highlight_st0">"<text:line-break/>[fail2ban]<text:line-break/>user root<text:line-break/>"</text:span> <text:span text:style-name="highlight_sy0">&gt;&gt;</text:span> <text:span text:style-name="highlight_sy0">/</text:span>etc<text:span text:style-name="highlight_sy0">/</text:span>munin<text:span text:style-name="highlight_sy0">/</text:span>plugin-conf.d<text:span text:style-name="highlight_sy0">/</text:span>munin-no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unin plugin tesztelése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PluginODTAutoStyle_TableCell_19">
            <text:p text:style-name="Preformatted_20_Text">munin-run fail2ba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áltozások életbeléptetése: </text:p>
        </text:list-item>
      </text:list>
      <table:table table:style-name="Table6_Indentation_Level1">
        <table:table-column table:style-name="odt_auto_style_table_column_8_1"/>
        <table:table-row>
          <table:table-cell office:value-type="string" table:style-name="PluginODTAutoStyle_TableCell_21">
            <text:p text:style-name="Preformatted_20_Text">service munin-node restar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allapot_lekerdezese_4"/><text:bookmark-start text:name="allapot_lekerdezese"/>Állapot lekérdezése<text:bookmark-end text:name="__RefHeading___allapot_lekerdezese_4"/><text:bookmark-end text:name="allapot_lekerdezese"/></text:h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fail2ban-client status<text:line-break/> <text:line-break/>fail2ban-client status mail<text:line-break/> <text:line-break/>fail2ban-client status dovecot</text:p>
          </table:table-cell>
        </table:table-row>
      </table:table>
      <text:h text:style-name="Heading_20_2" text:outline-level="2"><text:bookmark-start text:name="__RefHeading___regexek_tesztelese_5"/><text:bookmark-start text:name="regexek_tesztelese"/>Regexek tesztelése<text:bookmark-end text:name="__RefHeading___regexek_tesztelese_5"/><text:bookmark-end text:name="regexek_tesztelese"/></text:h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fail2ban-regex <text:span text:style-name="highlight_sy0">/</text:span>var<text:span text:style-name="highlight_sy0">/</text:span>log<text:span text:style-name="highlight_sy0">/</text:span>mail.log <text:span text:style-name="highlight_sy0">/</text:span>etc<text:span text:style-name="highlight_sy0">/</text:span>fail2ban<text:span text:style-name="highlight_sy0">/</text:span>filter.d<text:span text:style-name="highlight_sy0">/</text:span>postfix.conf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fail2ban</dc:title>
  </office:meta>
</office:document-meta>
</file>