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ethtool"/><text:bookmark-start text:name="__RefHeading___ethtool_1"/><text:bookmark-start text:name="ethtool"/>ethtool<text:bookmark-end text:name="__RefHeading___ethtool_1"/><text:bookmark-end text:name="ethtool"/></text:h>
      <text:list text:style-name="List_20_1" text:continue-numbering="false">
        <text:list-item>
          <text:p text:style-name="LastListParagraph_List_20_1_Content_First"> <text:a xlink:type="simple" xlink:href="https://docs.nvidia.com/networking-ethernet-software/cumulus-linux-40/Monitoring-and-Troubleshooting/Troubleshooting-Network-Interfaces/Monitoring-Interfaces-and-Transceivers-Using-ethtool/" text:style-name="Internet_20_link" text:visited-style-name="Visited_20_Internet_20_Link">https://docs.nvidia.com/networking-ethernet-software/cumulus-linux-40/Monitoring-and-Troubleshooting/Troubleshooting-Network-Interfaces/Monitoring-Interfaces-and-Transceivers-Using-ethtool/</text:a></text:p>
        </text:list-item>
      </text:list>
      <text:list text:style-name="List_20_1" text:continue-numbering="false">
        <text:list-item>
          <text:p text:style-name="List_20_1_Content_First"> Funkciók lekérdezés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ethtool <text:span text:style-name="highlight_re5">-i</text:span> enp1s0f0</text:p>
          </table:table-cell>
        </table:table-row>
      </table:table>
      <text:list text:style-name="List_20_1" text:continue-numbering="true">
        <text:list-item>
          <text:p text:style-name="FirstListParagraph_Preformatted_20_Text">driver: qlcnic<text:line-break/>version: 5.3.66<text:line-break/>firmware-version: 4.20.1<text:line-break/>expansion-rom-version: <text:line-break/>bus-info: 0000:01:00.0<text:line-break/>supports-statistics: yes<text:line-break/>supports-test: yes<text:line-break/>supports-eeprom-access: yes<text:line-break/>supports-register-dump: yes<text:line-break/>supports-priv-flags: no</text:p>
        </text:list-item>
        <text:list-item>
          <text:p text:style-name="List_20_1_Content"> Tesztelés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ethtool <text:span text:style-name="highlight_re5">-t</text:span> enp1s0f0</text:p>
          </table:table-cell>
        </table:table-row>
      </table:table>
      <text:list text:style-name="List_20_1" text:continue-numbering="true">
        <text:list-item>
          <text:p text:style-name="FirstListParagraph_Preformatted_20_Text">The test result is PASS<text:line-break/>The test extra info:<text:line-break/>Register_Test_on_offline<text:s text:c="9"/>0<text:line-break/>Link_Test_on_offline<text:s text:c="5"/>0<text:line-break/>Interrupt_Test_offline<text:s text:c="3"/>0<text:line-break/>Internal_Loopback_offline<text:s text:c="8"/>0<text:line-break/>External_Loopback_offline<text:s text:c="8"/>0<text:line-break/>EEPROM_Test_offline<text:s text:c="6"/>0</text:p>
        </text:list-item>
        <text:list-item>
          <text:p text:style-name="List_20_1_Content"> Module lekérdezése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ethtool <text:span text:style-name="highlight_re5">-m</text:span> enp1s0f0</text:p>
          </table:table-cell>
        </table:table-row>
      </table:table>
      <text:list text:style-name="List_20_1" text:continue-numbering="true">
        <text:list-item/>
        <text:list-item>
          <text:p text:style-name="List_20_1_Content_First"> Energia takarékosság lekérdezése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ethtool <text:span text:style-name="highlight_re5">--show-eee</text:span> enp1s0f0</text:p>
          </table:table-cell>
        </table:table-row>
      </table:table>
      <text:list text:style-name="List_20_1" text:continue-numbering="true"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ethtool</dc:title>
  </office:meta>
</office:document-meta>
</file>