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emacs"/><text:bookmark-start text:name="__RefHeading___emacs_1"/><text:bookmark-start text:name="emacs"/>Emacs<text:bookmark-end text:name="__RefHeading___emacs_1"/><text:bookmark-end text:name="emacs"/></text:h>
      <text:h text:style-name="Heading_20_2" text:outline-level="2"><text:bookmark-start text:name="__RefHeading___billentyu_parancsok_2"/><text:bookmark-start text:name="billentyu_parancsok"/>Billentyű parancsok<text:bookmark-end text:name="__RefHeading___billentyu_parancsok_2"/><text:bookmark-end text:name="billentyu_parancsok"/></text:h>
      <text:list text:style-name="List_20_1" text:continue-numbering="false">
        <text:list-item>
          <text:p text:style-name="LastListParagraph_List_20_1_Content_First"> <text:a xlink:type="simple" xlink:href="http://readline.kablamo.org/emacs.html" text:style-name="Internet_20_link" text:visited-style-name="Visited_20_Internet_20_Link">http://readline.kablamo.org/emac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emacs</dc:title>
  </office:meta>
</office:document-meta>
</file>