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highlight_st_h" style:family="text">
      <style:text-properties fo:color="#ff0000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efibootmgr"/><text:bookmark-start text:name="__RefHeading___efibootmgr_1"/><text:bookmark-start text:name="efibootmgr"/>efibootmgr<text:bookmark-end text:name="__RefHeading___efibootmgr_1"/><text:bookmark-end text:name="efibootmgr"/></text:h>
      <text:h text:style-name="Heading_20_2" text:outline-level="2"><text:bookmark-start text:name="__RefHeading___boot_rekordok_listazasa_2"/><text:bookmark-start text:name="boot_rekordok_listazasa"/>Boot rekordok listázása<text:bookmark-end text:name="__RefHeading___boot_rekordok_listazasa_2"/><text:bookmark-end text:name="boot_rekordok_listazasa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efibootmgr <text:span text:style-name="highlight_re5">-v</text:span></text:p>
          </table:table-cell>
        </table:table-row>
      </table:table>
      <text:h text:style-name="Heading_20_2" text:outline-level="2"><text:bookmark-start text:name="__RefHeading___boot_rekordok_toerlese_3"/><text:bookmark-start text:name="boot_rekordok_toerlese"/>Boot rekordok törlése<text:bookmark-end text:name="__RefHeading___boot_rekordok_toerlese_3"/><text:bookmark-end text:name="boot_rekordok_toerlese"/></text:h>
      <text:p text:style-name="Text_20_body">A <text:span text:style-name="Source_20_Text">efibootmgr</text:span> alapján, az összes ID-ra egyessével meg kell hívni a következő parancsot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efibootmgr <text:span text:style-name="highlight_re5">-b</text:span> <text:span text:style-name="highlight_sy0">&lt;</text:span>ID<text:span text:style-name="highlight_sy0">&gt;</text:span> <text:span text:style-name="highlight_re5">-B</text:span></text:p>
          </table:table-cell>
        </table:table-row>
      </table:table>
      <text:h text:style-name="Heading_20_2" text:outline-level="2"><text:bookmark-start text:name="__RefHeading___uj_rekord_letrehozasa_4"/><text:bookmark-start text:name="uj_rekord_letrehozasa"/>Új rekord létrehozása<text:bookmark-end text:name="__RefHeading___uj_rekord_letrehozasa_4"/><text:bookmark-end text:name="uj_rekord_letrehozasa"/></text:h>
      <text:list text:style-name="List_20_1" text:continue-numbering="false">
        <text:list-item>
          <text:p text:style-name="LastListParagraph_List_20_1_Content_First"> <text:a xlink:type="simple" xlink:href="https://wiki.debian.org/UEFI#efibootmgr_example_3_-_add_a_new_boot_entry" text:style-name="Internet_20_link" text:visited-style-name="Visited_20_Internet_20_Link">https://wiki.debian.org/UEFI#efibootmgr_example_3_-_add_a_new_boot_entry</text:a></text:p>
        </text:list-item>
      </text:list>
      <text:p text:style-name="Text_20_body">„”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efibootmgr <text:span text:style-name="highlight_re5">-c</text:span> <text:span text:style-name="highlight_re5">-d</text:span> <text:span text:style-name="highlight_sy0">/</text:span>dev<text:span text:style-name="highlight_sy0">/</text:span>sdb <text:span text:style-name="highlight_re5">-p</text:span> <text:span text:style-name="highlight_nu0">1</text:span> <text:span text:style-name="highlight_re5">-w</text:span> <text:span text:style-name="highlight_re5">-L</text:span> debian <text:span text:style-name="highlight_re5">-l</text:span> <text:span text:style-name="highlight_st_h">'\EFI\debian\grubx64.efi'</text:span></text:p>
          </table:table-cell>
        </table:table-row>
      </table:table>
      <text:h text:style-name="Heading_20_3" text:outline-level="3"><text:bookmark-start text:name="__RefHeading___korabbi_helyreallitasa_5"/><text:bookmark-start text:name="korabbi_helyreallitasa"/>Korábbi helyreállítása<text:bookmark-end text:name="__RefHeading___korabbi_helyreallitasa_5"/><text:bookmark-end text:name="korabbi_helyreallitasa"/></text:h>
      <text:p text:style-name="Text_20_body">Példának legyen ez a kiemenete a <text:span text:style-name="Source_20_Text">efibootmgr -v</text:span> parancsnak, amit szeretnénk reprodukálni: </text:p>
      <text:p text:style-name="Preformatted_20_Text">ubuntu<text:s text:c="8"/>HD(1,GPT,a69a000f-9ca4-4f0a-88d3-8e3e49c87d5a4,0x800,0x100000)/File(\EFI\ubuntu\grubx64.efi)</text:p>
      <text:p text:style-name="Text_20_body"> Erre a parancs: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efibootmgr <text:span text:style-name="highlight_re5">-c</text:span> <text:span text:style-name="highlight_re5">-d</text:span> <text:span text:style-name="highlight_sy0">/</text:span>dev<text:span text:style-name="highlight_sy0">/</text:span>nvme0n1 <text:span text:style-name="highlight_re5">-p</text:span> <text:span text:style-name="highlight_nu0">1</text:span> <text:span text:style-name="highlight_re5">-L</text:span> ubuntu <text:span text:style-name="highlight_re5">-l</text:span> <text:span text:style-name="highlight_st_h">'\EFI\ubuntu\grubx64.efi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highlight_st_h" style:family="text">
      <style:text-properties fo:color="#ff0000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efibootmgr</dc:title>
  </office:meta>
</office:document-meta>
</file>