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u"/><text:bookmark-start text:name="__RefHeading___du_1"/><text:bookmark-start text:name="du"/>du<text:bookmark-end text:name="__RefHeading___du_1"/><text:bookmark-end text:name="du"/></text:h>
      <text:p text:style-name="Text_20_body">Fájlok és könyvtárak méretének kiszámítására (rekurzív módon)</text:p>
      <text:h text:style-name="Heading_20_2" text:outline-level="2"><text:bookmark-start text:name="__RefHeading___peldak_2"/><text:bookmark-start text:name="peldak"/>Példák<text:bookmark-end text:name="__RefHeading___peldak_2"/><text:bookmark-end text:name="peldak"/></text:h>
      <text:list text:style-name="List_20_1" text:continue-numbering="false">
        <text:list-item>
          <text:p text:style-name="List_20_1_Content_First"> Lemezterület összegzett kiír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du</text:span> <text:span text:style-name="highlight_re5">-hs</text:span> <text:span text:style-name="highlight_sy0">/</text:span>lib</text:p>
          </table:table-cell>
        </table:table-row>
      </table:table>
      <text:list text:style-name="List_20_1" text:continue-numbering="true">
        <text:list-item>
          <text:p text:style-name="FirstListParagraph_Preformatted_20_Text">842M<text:s text:c="4"/>/lib</text:p>
        </text:list-item>
        <text:list-item>
          <text:p text:style-name="List_20_1_Content"> Helyelfogyás nyomozása egy adott mount-o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du</text:span> <text:span text:style-name="highlight_re5">-xhd</text:span> <text:span text:style-name="highlight_nu0">1</text:span> <text:span text:style-name="highlight_sy0">/</text:span> <text:span text:style-name="highlight_sy0">|</text:span> <text:span text:style-name="highlight_kw2">sort</text:span> <text:span text:style-name="highlight_re5">-hr</text:span> <text:span text:style-name="highlight_sy0">|</text:span> <text:span text:style-name="highlight_kw2">head</text:span> <text:span text:style-name="highlight_re5">-n</text:span> <text:span text:style-name="highlight_nu0">10</text:span></text:p>
          </table:table-cell>
        </table:table-row>
      </table:table>
      <text:list text:style-name="List_20_1" text:continue-numbering="true">
        <text:list-item>
          <text:p text:style-name="FirstListParagraph_Preformatted_20_Text">8,3G<text:s text:c="4"/>/<text:line-break/>6,3G<text:s text:c="4"/>/usr<text:line-break/>1,2G<text:s text:c="4"/>/var<text:line-break/>842M<text:s text:c="4"/>/lib<text:line-break/>18M<text:s text:c="5"/>/etc<text:line-break/>15M<text:s text:c="5"/>/sbin<text:line-break/>14M<text:s text:c="5"/>/bin<text:line-break/>1,8M<text:s text:c="4"/>/pub<text:line-break/>1,2M<text:s text:c="4"/>/tmp<text:line-break/>372K<text:s text:c="4"/>/r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u</dc:title>
  </office:meta>
</office:document-meta>
</file>