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border="0pt none"/>
    </style:style>
    <style:style style:name="highlight_kw1" style:family="text">
      <style:text-properties fo:color="#b1b100" fo:border="0pt none"/>
    </style:style>
    <style:style style:name="highlight_br0" style:family="text">
      <style:text-properties fo:color="#66cc66" fo:border="0pt none"/>
    </style:style>
    <style:style style:name="highlight_sy0" style:family="text">
      <style:text-properties fo:color="#66cc66" fo:border="0pt none"/>
    </style:style>
    <style:style style:name="highlight_kw3" style:family="text">
      <style:text-properties fo:color="#000066" fo:border="0pt none"/>
    </style:style>
    <style:style style:name="highlight_nu0" style:family="text">
      <style:text-properties fo:color="#cc66cc" fo:border="0pt none"/>
    </style:style>
    <style:style style:name="highlight_st0" style:family="text">
      <style:text-properties fo:color="#ff0000" fo:border="0pt none"/>
    </style:style>
    <style:style style:name="highlight_me1" style:family="text">
      <style:text-properties fo:color="#006600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re5" style:family="text">
      <style:text-properties fo:color="#660033" fo:border="0pt none"/>
    </style:style>
    <style:style style:name="highlight_kw2" style:family="text">
      <style:text-properties fo:color="#000000" fo:font-weight="bold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linux:drbd"/><text:bookmark-start text:name="__RefHeading___drbd_1"/><text:bookmark-start text:name="drbd"/>DRBD<text:bookmark-end text:name="__RefHeading___drbd_1"/><text:bookmark-end text:name="drbd"/></text:h>
      <text:p text:style-name="Text_20_body"><text:a xlink:type="simple" xlink:href="http://www.sgenomics.org/~jtang/blog/posts/Experimenting_with_DRBD_for_data_replication_for_backup_purposes/" text:style-name="Internet_20_link" text:visited-style-name="Visited_20_Internet_20_Link">http://www.sgenomics.org/~jtang/blog/posts/Experimenting_with_DRBD_for_data_replication_for_backup_purposes/</text:a></text:p>
      <text:list text:style-name="List_20_1" text:continue-numbering="false">
        <text:list-item>
          <text:p text:style-name="List_20_1_Content_First"> DRBD <text:a xlink:type="simple" xlink:href="http://www.drbd.org" text:style-name="Internet_20_link" text:visited-style-name="Visited_20_Internet_20_Link">http://www.drbd.org</text:a> - I downloaded the centos srpms for v8.3.x and rebuilt them for scientificlinux.</text:p>
        </text:list-item>
        <text:list-item>
          <text:p text:style-name="List_20_1_Content_Last"> Scientificlinux 5.4 <text:a xlink:type="simple" xlink:href="http://www.scientificlinux.org" text:style-name="Internet_20_link" text:visited-style-name="Visited_20_Internet_20_Link">http://www.scientificlinux.org</text:a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1">#</text:span><text:line-break/><text:span text:style-name="highlight_co1"># please have a a look at the example configuration file in</text:span><text:line-break/><text:span text:style-name="highlight_co1"># /usr/share/doc/drbd83/drbd.conf</text:span><text:line-break/><text:span text:style-name="highlight_co1">#</text:span><text:line-break/> <text:line-break/><text:span text:style-name="highlight_kw1">global</text:span> <text:span text:style-name="highlight_br0">{</text:span><text:line-break/><text:s text:c="4"/>usage-count no<text:span text:style-name="highlight_sy0">;</text:span><text:line-break/><text:span text:style-name="highlight_br0">}</text:span><text:line-break/> <text:line-break/>common <text:span text:style-name="highlight_br0">{</text:span><text:line-break/><text:s text:c="4"/>syncer <text:span text:style-name="highlight_br0">{</text:span> <text:line-break/><text:s text:c="8"/>rate 33M<text:span text:style-name="highlight_sy0">;</text:span><text:line-break/><text:s text:c="8"/>verify-alg sha1<text:span text:style-name="highlight_sy0">;</text:span><text:line-break/><text:s text:c="4"/><text:span text:style-name="highlight_br0">}</text:span><text:line-break/><text:span text:style-name="highlight_br0">}</text:span><text:line-break/> <text:line-break/><text:span text:style-name="highlight_kw3">resource</text:span> r0 <text:span text:style-name="highlight_br0">{</text:span><text:line-break/><text:s text:c="4"/>protocol C<text:span text:style-name="highlight_sy0">;</text:span><text:line-break/><text:s text:c="4"/>startup <text:span text:style-name="highlight_br0">{</text:span><text:line-break/><text:s text:c="8"/>wfc-timeout <text:span text:style-name="highlight_nu0">0</text:span><text:span text:style-name="highlight_sy0">;</text:span><text:line-break/><text:s text:c="8"/>degr-wfc-timeout <text:span text:style-name="highlight_nu0">120</text:span><text:span text:style-name="highlight_sy0">;</text:span><text:line-break/><text:s text:c="4"/><text:span text:style-name="highlight_br0">}</text:span><text:line-break/><text:s text:c="4"/>net <text:span text:style-name="highlight_br0">{</text:span><text:s text:c="2"/><text:line-break/><text:s text:c="8"/>cram-hmac-alg <text:span text:style-name="highlight_st0">"sha1"</text:span><text:span text:style-name="highlight_sy0">;</text:span> <text:line-break/><text:s text:c="8"/>shared-secret <text:span text:style-name="highlight_st0">"mysharedkey"</text:span><text:span text:style-name="highlight_sy0">;</text:span> <text:line-break/><text:s text:c="4"/><text:span text:style-name="highlight_br0">}</text:span><text:line-break/><text:s text:c="4"/>on myhost.<text:span text:style-name="highlight_me1">mydomain1</text:span> <text:span text:style-name="highlight_br0">{</text:span><text:line-break/><text:s text:c="8"/>device /dev/drbd0<text:span text:style-name="highlight_sy0">;</text:span><text:line-break/><text:s text:c="8"/>disk /dev/sdb2<text:span text:style-name="highlight_sy0">;</text:span><text:line-break/><text:s text:c="8"/>address 10.0.0.1:<text:span text:style-name="highlight_nu0">7788</text:span><text:span text:style-name="highlight_sy0">;</text:span><text:line-break/><text:s text:c="8"/>meta-disk internal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sy0">/</text:span>etc<text:span text:style-name="highlight_sy0">/</text:span>init.d<text:span text:style-name="highlight_sy0">/</text:span>drbd restart<text:line-break/>drbdadm create-md r0<text:line-break/><text:span text:style-name="highlight_sy0">/</text:span>etc<text:span text:style-name="highlight_sy0">/</text:span>init.d<text:span text:style-name="highlight_sy0">/</text:span>drbd restart<text:line-break/>drbdadm <text:span text:style-name="highlight_re5">--</text:span> <text:span text:style-name="highlight_re5">--overwrite-data-of-peer</text:span> primary r0<text:line-break/><text:span text:style-name="highlight_sy0">/</text:span>etc<text:span text:style-name="highlight_sy0">/</text:span>init.d<text:span text:style-name="highlight_sy0">/</text:span>drbd restart<text:line-break/>mkfs.ext3 <text:span text:style-name="highlight_sy0">/</text:span>dev<text:span text:style-name="highlight_sy0">/</text:span>drbd0<text:line-break/><text:span text:style-name="highlight_kw2">mount</text:span> <text:span text:style-name="highlight_sy0">/</text:span>dev<text:span text:style-name="highlight_sy0">/</text:span>drbd0 <text:span text:style-name="highlight_sy0">/</text:span>mnt<text:span text:style-name="highlight_sy0">/</text:span>r0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on myhost.<text:span text:style-name="highlight_me1">mydomain2</text:span> <text:span text:style-name="highlight_br0">{</text:span><text:line-break/><text:s text:c="4"/>device /dev/drbd0<text:span text:style-name="highlight_sy0">;</text:span><text:line-break/><text:s text:c="4"/>disk /dev/sdb2<text:span text:style-name="highlight_sy0">;</text:span><text:line-break/><text:s text:c="4"/>address 10.0.0.2:<text:span text:style-name="highlight_nu0">7788</text:span><text:span text:style-name="highlight_sy0">;</text:span><text:line-break/><text:s text:c="4"/>meta-disk internal<text:span text:style-name="highlight_sy0">;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drbdadm disconnect all<text:line-break/>drbdadm invalidate-remote all<text:line-break/>drbdadm primary all<text:line-break/>drbdadm connect all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drbdadm disconnect all<text:line-break/>drbdadm invalidate all<text:line-break/>drbdadm connect all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/dev/drbd0<text:s text:c="6"/>/home<text:s text:c="11"/>ext3<text:s text:c="4"/>defaults,noauto,usrquota,grpquota 0 0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drbdadm primary all<text:line-break/><text:span text:style-name="highlight_kw2">mount</text:span> <text:span text:style-name="highlight_sy0">/</text:span>home</text:p>
          </table:table-cell>
        </table:table-row>
      </table:table>
      <text:p text:style-name="Preformatted_20_Text">[root@myhost.mydomain1 ~]# drbdadm primary r0<text:line-break/>0: State change failed: (-2) Refusing to be Primary without at least one UpToDate disk<text:line-break/>Command 'drbdsetup 0 primary' terminated with exit code 17</text:p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reformatted_20_Text">drbdadm <text:span text:style-name="highlight_re5">--</text:span> <text:span text:style-name="highlight_re5">--overwrite-data-of-peer</text:span> primary all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border="0pt none"/>
    </style:style>
    <style:style style:name="highlight_kw1" style:family="text">
      <style:text-properties fo:color="#b1b100" fo:border="0pt none"/>
    </style:style>
    <style:style style:name="highlight_br0" style:family="text">
      <style:text-properties fo:color="#66cc66" fo:border="0pt none"/>
    </style:style>
    <style:style style:name="highlight_sy0" style:family="text">
      <style:text-properties fo:color="#66cc66" fo:border="0pt none"/>
    </style:style>
    <style:style style:name="highlight_kw3" style:family="text">
      <style:text-properties fo:color="#000066" fo:border="0pt none"/>
    </style:style>
    <style:style style:name="highlight_nu0" style:family="text">
      <style:text-properties fo:color="#cc66cc" fo:border="0pt none"/>
    </style:style>
    <style:style style:name="highlight_st0" style:family="text">
      <style:text-properties fo:color="#ff0000" fo:border="0pt none"/>
    </style:style>
    <style:style style:name="highlight_me1" style:family="text">
      <style:text-properties fo:color="#006600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re5" style:family="text">
      <style:text-properties fo:color="#660033" fo:border="0pt none"/>
    </style:style>
    <style:style style:name="highlight_kw2" style:family="text">
      <style:text-properties fo:color="#000000" fo:font-weight="bold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linux:drbd</dc:title>
  </office:meta>
</office:document-meta>
</file>