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pkg"/><text:bookmark-start text:name="__RefHeading___dpkg_1"/><text:bookmark-start text:name="dpkg"/>dpkg<text:bookmark-end text:name="__RefHeading___dpkg_1"/><text:bookmark-end text:name="dpkg"/></text:h>
      <text:h text:style-name="Heading_20_2" text:outline-level="2"><text:bookmark-start text:name="__RefHeading___csomag_fajljainak_listazasa_2"/><text:bookmark-start text:name="csomag_fajljainak_listazasa"/>Csomag fájljainak listázása<text:bookmark-end text:name="__RefHeading___csomag_fajljainak_listazasa_2"/><text:bookmark-end text:name="csomag_fajljainak_listazasa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dpkg</text:span> <text:span text:style-name="highlight_re5">-L</text:span> <text:span text:style-name="highlight_sy0">&lt;</text:span>csomag<text:span text:style-name="highlight_sy0">&gt;</text:span></text:p>
          </table:table-cell>
        </table:table-row>
      </table:table>
      <text:h text:style-name="Heading_20_2" text:outline-level="2"><text:bookmark-start text:name="__RefHeading___telepitett_csomagok_listazasa_3"/><text:bookmark-start text:name="telepitett_csomagok_listazasa"/>Telepített csomagok listázása<text:bookmark-end text:name="__RefHeading___telepitett_csomagok_listazasa_3"/><text:bookmark-end text:name="telepitett_csomagok_listazas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dpkg</text:span> <text:span text:style-name="highlight_re5">-l</text:span></text:p>
          </table:table-cell>
        </table:table-row>
      </table:table>
      <text:h text:style-name="Heading_20_2" text:outline-level="2"><text:bookmark-start text:name="__RefHeading___telepitetteltavolitott_csomagok_mentese_4"/><text:bookmark-start text:name="telepitetteltavolitott_csomagok_mentese"/>Telepített/eltávolított csomagok mentése<text:bookmark-end text:name="__RefHeading___telepitetteltavolitott_csomagok_mentese_4"/><text:bookmark-end text:name="telepitetteltavolitott_csomagok_mentes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dpkg</text:span> <text:span text:style-name="highlight_re5">--get-selections</text:span> <text:span text:style-name="highlight_sy0">&gt;</text:span> dpkg-get-selections</text:p>
          </table:table-cell>
        </table:table-row>
      </table:table>
      <text:h text:style-name="Heading_20_2" text:outline-level="2"><text:bookmark-start text:name="__RefHeading___korabban_mentett_allapot_visszaallitasa_5"/><text:bookmark-start text:name="korabban_mentett_allapot_visszaallitasa"/>Korábban mentett állapot visszaállítása<text:bookmark-end text:name="__RefHeading___korabban_mentett_allapot_visszaallitasa_5"/><text:bookmark-end text:name="korabban_mentett_allapot_visszaallitasa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dpkg</text:span> <text:span text:style-name="highlight_re5">--set-selections</text:span> <text:span text:style-name="highlight_sy0">&lt;</text:span> dpkg-get-selections<text:line-break/> <text:line-break/><text:span text:style-name="highlight_kw2">sudo</text:span> <text:span text:style-name="highlight_kw2">apt-get update</text:span><text:line-break/><text:span text:style-name="highlight_kw2">sudo</text:span> <text:span text:style-name="highlight_kw2">apt-get upgrade</text:span><text:line-break/><text:span text:style-name="highlight_kw2">sudo</text:span> <text:span text:style-name="highlight_kw2">apt-get dselect-upgrad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pkg</dc:title>
  </office:meta>
</office:document-meta>
</file>