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95a920a81a4f27e4c08a4c6cc9f2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ovecot:doveadm"/><text:bookmark-start text:name="__RefHeading___doveadm_1"/><text:bookmark-start text:name="doveadm"/>doveadm<text:bookmark-end text:name="__RefHeading___doveadm_1"/><text:bookmark-end text:name="doveadm"/></text:h>
      <text:list text:style-name="List_20_1" text:continue-numbering="false">
        <text:list-item>
          <text:p text:style-name="List_20_1_Content_First"> <text:a xlink:type="simple" xlink:href="http://wiki2.dovecot.org/Tools/Doveadm" text:style-name="Internet_20_link" text:visited-style-name="Visited_20_Internet_20_Link">http://wiki2.dovecot.org/Tools/Doveadm</text:a></text:p>
        </text:list-item>
        <text:list-item>
          <text:p text:style-name="List_20_1_Content_Last"> <text:a xlink:type="simple" xlink:href="http://wiki2.dovecot.org/Tools/Doveadm/SearchQuery" text:style-name="Internet_20_link" text:visited-style-name="Visited_20_Internet_20_Link">http://wiki2.dovecot.org/Tools/Doveadm/SearchQuery</text:a></text:p>
        </text:list-item>
      </text:list>
      <text:h text:style-name="Heading_20_2" text:outline-level="2"><text:bookmark-start text:name="__RefHeading___tipikus_parameterek_2"/><text:bookmark-start text:name="tipikus_parameterek"/>Tipikus paraméterek<text:bookmark-end text:name="__RefHeading___tipikus_parameterek_2"/><text:bookmark-end text:name="tipikus_parameter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éter </text:p>
          </table:table-cell>
          <table:table-cell office:value-type="string" table:style-name="tableheader">
            <text:p text:style-name="Table_20_Heading">Leír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-f table</text:span> </text:p>
          </table:table-cell>
          <table:table-cell office:value-type="string" table:style-name="tablecell">
            <text:p text:style-name="tablealignleft"> táblázatos forma (mindig a parancs előtt) </text:p>
          </table:table-cell>
        </table:table-row>
        <table:table-row>
          <table:table-cell office:value-type="string" table:style-name="tablecell">
            <text:p text:style-name="tablealignleft"> <text:span text:style-name="Source_20_Text">-A</text:span> <text:span text:style-name="Emphasis">vagy</text:span><text:line-break/><text:span text:style-name="Source_20_Text">-u *@yyy.zz</text:span> <text:span text:style-name="Emphasis">vagy</text:span><text:line-break/><text:span text:style-name="Source_20_Text">-u xxx@yyy.zz</text:span> </text:p>
          </table:table-cell>
          <table:table-cell office:value-type="string" table:style-name="tablecell">
            <text:p text:style-name="tablealignleft"> minden felhasználó, vagy<text:line-break/>egy domain összes felhasználója, vagy<text:line-break/>egy konkrét felhasználóra szűrés </text:p>
          </table:table-cell>
        </table:table-row>
      </table:table>
      <text:h text:style-name="Heading_20_2" text:outline-level="2"><text:bookmark-start text:name="__RefHeading___kereses_3"/><text:bookmark-start text:name="kereses"/>Keresés<text:bookmark-end text:name="__RefHeading___kereses_3"/><text:bookmark-end text:name="kereses"/></text:h>
      <text:list text:style-name="List_20_1" text:continue-numbering="false">
        <text:list-item>
          <text:p text:style-name="List_20_1_Content_First"> <text:a xlink:type="simple" xlink:href="http://wiki2.dovecot.org/Tools/Doveadm/Search" text:style-name="Internet_20_link" text:visited-style-name="Visited_20_Internet_20_Link">http://wiki2.dovecot.org/Tools/Doveadm/Search</text:a></text:p>
        </text:list-item>
        <text:list-item>
          <text:p text:style-name="List_20_1_Content_Last"> <text:a xlink:type="simple" xlink:href="http://wiki2.dovecot.org/Tools/Doveadm/Fetch" text:style-name="Internet_20_link" text:visited-style-name="Visited_20_Internet_20_Link">http://wiki2.dovecot.org/Tools/Doveadm/Fetch</text:a></text:p>
        </text:list-item>
      </text:list>
      <text:list text:style-name="List_20_1" text:continue-numbering="false">
        <text:list-item>
          <text:p text:style-name="List_20_1_Content_First"> Keresés <text:span text:style-name="Source_20_Text">user</text:span> azon leveleire, amelyek <text:span text:style-name="Source_20_Text">Junk</text:span> mappában vannak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PluginODTAutoStyle_TableCell_1">
            <text:p text:style-name="Preformatted_20_Text">doveadm <text:span text:style-name="highlight_re5">-f</text:span> table search <text:span text:style-name="highlight_re5">-u</text:span> <text:span text:style-name="highlight_st_h">'user@domain.com'</text:span> MAILBOX Junk</text:p>
          </table:table-cell>
        </table:table-row>
      </table:table>
      <text:list text:style-name="List_20_1" text:continue-numbering="true">
        <text:list-item/>
        <text:list-item>
          <text:p text:style-name="List_20_1_Content_First"> Keresés az összes felhasználó azon leveleire, amelyek a <text:span text:style-name="Source_20_Text">Junk</text:span> mappában vannak és 30 napnál régebben lettek letárolva <draw:frame draw:style-name="media" draw:name="0" text:anchor-type="as-char" draw:z-index="0" svg:width="0.396875cm" svg:height="0.396875cm"><draw:image xlink:href="Pictures/a295a920a81a4f27e4c08a4c6cc9f2be.gif" xlink:type="simple" xlink:show="embed" xlink:actuate="onLoad"/></draw:frame>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PluginODTAutoStyle_TableCell_3">
            <text:p text:style-name="Preformatted_20_Text">doveadm <text:span text:style-name="highlight_re5">-f</text:span> table search <text:span text:style-name="highlight_re5">-A</text:span> MAILBOX Junk SAVEDBEFORE 30d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Az előző keresések alapján megjelenítjük a találatban szerepelt <text:span text:style-name="Source_20_Text">0a7bd5270c0863513b2c000048ac2651</text:span> azonosítójú mappa <text:span text:style-name="Source_20_Text">38</text:span>, <text:span text:style-name="Source_20_Text">39</text:span>, <text:span text:style-name="Source_20_Text">40</text:span>, <text:span text:style-name="Source_20_Text">84</text:span>, <text:span text:style-name="Source_20_Text">85</text:span>, <text:span text:style-name="Source_20_Text">86</text:span> levelinek a mappáját, küldési dátumát és a jelölőit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PluginODTAutoStyle_TableCell_5">
            <text:p text:style-name="Preformatted_20_Text">doveadm<text:s text:c="2"/><text:span text:style-name="highlight_re5">-f</text:span> table fetch <text:span text:style-name="highlight_re5">-u</text:span> <text:span text:style-name="highlight_st_h">'user@domain.com'</text:span> <text:span text:style-name="highlight_st0">"mailbox date.sent flags"</text:span> MAILBOX-GUID 0a7bd5270c0863513b2c000048ac2651 UID <text:span text:style-name="highlight_nu0">38</text:span>,<text:span text:style-name="highlight_nu0">39</text:span>,<text:span text:style-name="highlight_nu0">40</text:span>,<text:span text:style-name="highlight_nu0">84</text:span>,<text:span text:style-name="highlight_nu0">85</text:span>,<text:span text:style-name="highlight_nu0">86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mozgatas_4"/><text:bookmark-start text:name="mozgatas"/>Mozgatás<text:bookmark-end text:name="__RefHeading___mozgatas_4"/><text:bookmark-end text:name="mozgatas"/></text:h>
      <text:list text:style-name="List_20_1" text:continue-numbering="false">
        <text:list-item>
          <text:p text:style-name="LastListParagraph_List_20_1_Content_First"> <text:a xlink:type="simple" xlink:href="http://wiki2.dovecot.org/Tools/Doveadm/Move" text:style-name="Internet_20_link" text:visited-style-name="Visited_20_Internet_20_Link">http://wiki2.dovecot.org/Tools/Doveadm/Move</text:a></text:p>
        </text:list-item>
      </text:list>
      <text:h text:style-name="Heading_20_3" text:outline-level="3"><text:bookmark-start text:name="__RefHeading___felhasznalon_beluel_5"/><text:bookmark-start text:name="felhasznalon_beluel"/>Felhasználón belül<text:bookmark-end text:name="__RefHeading___felhasznalon_beluel_5"/><text:bookmark-end text:name="felhasznalon_beluel"/></text:h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doveadm move <text:span text:style-name="highlight_re5">-u</text:span> <text:span text:style-name="highlight_st_h">'destination-user@domain.com'</text:span> Destination<text:span text:style-name="highlight_sy0">/</text:span>Path MAILBOX Source<text:span text:style-name="highlight_sy0">/</text:span>Path SUBJECT foo</text:p>
          </table:table-cell>
        </table:table-row>
      </table:table>
      <text:h text:style-name="Heading_20_3" text:outline-level="3"><text:bookmark-start text:name="__RefHeading___felhasznalok_koezoett_6"/><text:bookmark-start text:name="felhasznalok_koezoett"/>Felhasználók között<text:bookmark-end text:name="__RefHeading___felhasznalok_koezoett_6"/><text:bookmark-end text:name="felhasznalok_koezoett"/></text:h>
      <text:p text:style-name="Text_20_body">A régebbi <text:span text:style-name="Strong_20_Emphasis">doveadm</text:span> nem támogatja ezt a funkciót, ezért ezt kézzel kell megoldani:</text:p>
      <text:list text:style-name="Numbering_20_1" text:continue-numbering="false">
        <text:list-item>
          <text:p text:style-name="Numbering_20_1_Content_First"> Ideiglenes levélmappa létrehozása a forrás felhasználónál: 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PluginODTAutoStyle_TableCell_9">
            <text:p text:style-name="Preformatted_20_Text">doveadm mailbox create <text:span text:style-name="highlight_re5">-u</text:span> <text:span text:style-name="highlight_st_h">'source-user@domain.com'</text:span> TempDi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feltételnek megfelelő levelek átmozgatása az ideiglenes mappába: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PluginODTAutoStyle_TableCell_11">
            <text:p text:style-name="Preformatted_20_Text">doveadm move <text:span text:style-name="highlight_re5">-u</text:span> <text:span text:style-name="highlight_st_h">'source-user@domain.com'</text:span> TempDir MAILBOX Destination<text:span text:style-name="highlight_sy0">/</text:span>Path FROM foo<text:span text:style-name="highlight_sy0">@</text:span>ba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 fájlrendszeren lévő levelek átmozgatása a forrás felhasználó <text:span text:style-name="Source_20_Text">mailbox/TempDir/cur</text:span> mappájából a cél felhasználó mappájába!</text:p>
        </text:list-item>
        <text:list-item>
          <text:p text:style-name="Numbering_20_1_Content"> Ideiglenes levélmappa törlése a forrás felhasználónál: </text:p>
        </text:list-item>
      </text:list>
      <table:table table:style-name="Table6_Indentation_Level1">
        <table:table-column table:style-name="odt_auto_style_table_column_8_1"/>
        <table:table-row>
          <table:table-cell office:value-type="string" table:style-name="PluginODTAutoStyle_TableCell_13">
            <text:p text:style-name="Preformatted_20_Text">doveadm mailbox delete <text:span text:style-name="highlight_re5">-u</text:span> <text:span text:style-name="highlight_st_h">'source-user@domain.com'</text:span> TempDir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takaritas_7"/><text:bookmark-start text:name="takaritas"/>Takarítás<text:bookmark-end text:name="__RefHeading___takaritas_7"/><text:bookmark-end text:name="takaritas"/></text:h>
      <text:list text:style-name="List_20_1" text:continue-numbering="false">
        <text:list-item>
          <text:p text:style-name="LastListParagraph_List_20_1_Content_First"> <text:a xlink:type="simple" xlink:href="http://wiki2.dovecot.org/Tools/Doveadm/Expunge" text:style-name="Internet_20_link" text:visited-style-name="Visited_20_Internet_20_Link">http://wiki2.dovecot.org/Tools/Doveadm/Expunge</text:a></text:p>
        </text:list-item>
      </text:list>
      <text:list text:style-name="List_20_1" text:continue-numbering="false">
        <text:list-item>
          <text:p text:style-name="List_20_1_Content_First"> Kitakarítja az összes felhasználó <text:span text:style-name="Source_20_Text">Junk</text:span> mappájában lévő levelei közül a 30 napnál régebbieket: </text:p>
        </text:list-item>
      </text:list>
      <table:table table:style-name="Table7_Indentation_Level1">
        <table:table-column table:style-name="odt_auto_style_table_column_9_1"/>
        <table:table-row>
          <table:table-cell office:value-type="string" table:style-name="PluginODTAutoStyle_TableCell_15">
            <text:p text:style-name="Preformatted_20_Text">doveadm expunge <text:span text:style-name="highlight_re5">-A</text:span> MAILBOX Junk SAVEDBEFORE 30d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kvota_8"/><text:bookmark-start text:name="kvota"/>Kvóta<text:bookmark-end text:name="__RefHeading___kvota_8"/><text:bookmark-end text:name="kvota"/></text:h>
      <text:list text:style-name="List_20_1" text:continue-numbering="false">
        <text:list-item>
          <text:p text:style-name="LastListParagraph_List_20_1_Content_First"> <text:a xlink:type="simple" xlink:href="https://wiki2.dovecot.org/Quota/Configuration" text:style-name="Internet_20_link" text:visited-style-name="Visited_20_Internet_20_Link">https://wiki2.dovecot.org/Quota/Configuration</text:a>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7">
            <text:p text:style-name="Preformatted_20_Text">doveadm quota get <text:span text:style-name="highlight_re5">-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ovecot:doveadm</dc:title>
  </office:meta>
</office:document-meta>
</file>