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br0" style:family="text">
      <style:text-properties fo:color="#66cc66" fo:border="0pt none"/>
    </style:style>
    <style:style style:name="highlight_me1" style:family="text">
      <style:text-properties fo:color="#006600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highlight_co1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dns:tovabbitas"/><text:bookmark-start text:name="__RefHeading___dns_tovabbitas_1"/><text:bookmark-start text:name="dns_tovabbitas"/>DNS továbbítás<text:bookmark-end text:name="__RefHeading___dns_tovabbitas_1"/><text:bookmark-end text:name="dns_tovabbitas"/></text:h>
      <text:list text:style-name="List_20_1" text:continue-numbering="false">
        <text:list-item>
          <text:p text:style-name="List_20_1_Content_First"> <text:a xlink:type="simple" xlink:href="https://www.digitalocean.com/community/tutorials/how-to-configure-bind-as-a-caching-or-forwarding-dns-server-on-ubuntu-14-04" text:style-name="Internet_20_link" text:visited-style-name="Visited_20_Internet_20_Link">https://www.digitalocean.com/community/tutorials/how-to-configure-bind-as-a-caching-or-forwarding-dns-server-on-ubuntu-14-04</text:a></text:p>
        </text:list-item>
        <text:list-item>
          <text:p text:style-name="List_20_1_Content_Last"> <text:a xlink:type="simple" xlink:href="https://www.isc.org/downloads/bind/dnssec/" text:style-name="Internet_20_link" text:visited-style-name="Visited_20_Internet_20_Link">https://www.isc.org/downloads/bind/dnssec/</text:a></text:p>
        </text:list-item>
      </text:list>
      <text:p text:style-name="Text_20_body">Egy már <text:span text:style-name="Strong_20_Emphasis">jól</text:span> működő, lokális és távoli neveket feloldó szerveren a következőket kell elkövetni, hogy az csak a lokálisakat oldja fel helyileg, a többit irányítsa át a Google szervereire.</text:p>
      <text:list text:style-name="Numbering_20_1" text:continue-numbering="false">
        <text:list-item>
          <text:p text:style-name="Numbering_20_1_Content_First"> Add hozzá az <text:span text:style-name="Source_20_Text">/etc/bind/named.conf.options</text:span> fájlhoz a következő sorokat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options <text:span text:style-name="highlight_br0">{</text:span><text:line-break/><text:s text:c="4"/>...<text:line-break/><text:s text:c="4"/><text:span text:style-name="highlight_me1">forwarders</text:span> <text:span text:style-name="highlight_br0">{</text:span><text:line-break/><text:s text:c="8"/>8.8.8.8<text:span text:style-name="highlight_sy0">;</text:span><text:line-break/><text:s text:c="8"/>8.8.4.4<text:span text:style-name="highlight_sy0">;</text:span><text:line-break/><text:s text:c="4"/><text:span text:style-name="highlight_br0">}</text:span><text:span text:style-name="highlight_sy0">;</text:span><text:line-break/><text:s text:c="4"/>dnssec<text:span text:style-name="highlight_sy0">-</text:span>enable yes<text:span text:style-name="highlight_sy0">;</text:span><text:line-break/><text:s text:c="4"/>dnssec<text:span text:style-name="highlight_sy0">-</text:span>validation yes<text:span text:style-name="highlight_sy0">;</text:span><text:line-break/><text:s text:c="4"/>...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onfiguráld ki a távoli nevek feloldására vonatkozó sort a <text:span text:style-name="Source_20_Text">/etc/bind/named.conf</text:span> fájlból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...<text:line-break/><text:span text:style-name="highlight_me1">include</text:span> <text:span text:style-name="highlight_st0">"/etc/bind/named.conf.options"</text:span><text:span text:style-name="highlight_sy0">;</text:span><text:line-break/>include <text:span text:style-name="highlight_st0">"/etc/bind/named.conf.local"</text:span><text:span text:style-name="highlight_sy0">;</text:span><text:line-break/><text:span text:style-name="highlight_co1">// include "/etc/bind/named.conf.default-zones";</text:span><text:line-break/>...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Indítsd újra a DNS szervert és kész is vagyunk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br0" style:family="text">
      <style:text-properties fo:color="#66cc66" fo:border="0pt none"/>
    </style:style>
    <style:style style:name="highlight_me1" style:family="text">
      <style:text-properties fo:color="#006600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highlight_co1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dns:tovabbitas</dc:title>
  </office:meta>
</office:document-meta>
</file>