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border="0pt none"/>
    </style:style>
    <style:style style:name="highlight_re2" style:family="text">
      <style:text-properties fo:color="#993333" fo:border="0pt none"/>
    </style:style>
    <style:style style:name="highlight_st_h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1" style:family="text">
      <style:text-properties fo:color="#ff0000" fo:border="0pt none"/>
    </style:style>
    <style:style style:name="highlight_co0" style:family="text">
      <style:text-properties fo:color="#666666" fo:font-style="itali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display"/><text:bookmark-start text:name="__RefHeading___display_1"/><text:bookmark-start text:name="display"/>display<text:bookmark-end text:name="__RefHeading___display_1"/><text:bookmark-end text:name="display"/></text:h>
      <text:h text:style-name="Heading_20_2" text:outline-level="2"><text:bookmark-start text:name="__RefHeading___lokalis_monitor_2"/><text:bookmark-start text:name="lokalis_monitor"/>Lokális monitor<text:bookmark-end text:name="__RefHeading___lokalis_monitor_2"/><text:bookmark-end text:name="lokalis_monitor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3">export</text:span> <text:span text:style-name="highlight_re2">DISPLAY</text:span>=<text:span text:style-name="highlight_st_h">':0.0'</text:span></text:p>
          </table:table-cell>
        </table:table-row>
      </table:table>
      <text:h text:style-name="Heading_20_2" text:outline-level="2"><text:bookmark-start text:name="__RefHeading___su_koernyezetben_is_legyen_x_3"/><text:bookmark-start text:name="su_koernyezetben_is_legyen_x"/>su környezetben is legyen X<text:bookmark-end text:name="__RefHeading___su_koernyezetben_is_legyen_x_3"/><text:bookmark-end text:name="su_koernyezetben_is_legyen_x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sudo</text:span> <text:span text:style-name="highlight_kw2">xhost</text:span> local:<text:span text:style-name="highlight_re1">$USER</text:span><text:line-break/><text:span text:style-name="highlight_co0"># utána már jó lesz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border="0pt none"/>
    </style:style>
    <style:style style:name="highlight_re2" style:family="text">
      <style:text-properties fo:color="#993333" fo:border="0pt none"/>
    </style:style>
    <style:style style:name="highlight_st_h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1" style:family="text">
      <style:text-properties fo:color="#ff0000" fo:border="0pt none"/>
    </style:style>
    <style:style style:name="highlight_co0" style:family="text">
      <style:text-properties fo:color="#666666" fo:font-style="itali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display</dc:title>
  </office:meta>
</office:document-meta>
</file>