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iscard"/><text:bookmark-start text:name="__RefHeading___discard_trimunmap_1"/><text:bookmark-start text:name="discard_trimunmap"/>discard (trim/unmap)<text:bookmark-end text:name="__RefHeading___discard_trimunmap_1"/><text:bookmark-end text:name="discard_trimunmap"/></text:h>
      <text:list text:style-name="List_20_1" text:continue-numbering="false">
        <text:list-item>
          <text:p text:style-name="List_20_1_Content_First"> <text:a xlink:type="simple" xlink:href="https://wiki.archlinux.org/index.php/Solid_State_Drives#Trim_an_entire_device" text:style-name="Internet_20_link" text:visited-style-name="Visited_20_Internet_20_Link">https://wiki.archlinux.org/index.php/Solid_State_Drives#Trim_an_entire_device</text:a></text:p>
        </text:list-item>
        <text:list-item>
          <text:p text:style-name="List_20_1_Content"> <text:a xlink:type="simple" xlink:href="https://en.wikipedia.org/wiki/Trim_(computing)" text:style-name="Internet_20_link" text:visited-style-name="Visited_20_Internet_20_Link">https://en.wikipedia.org/wiki/Trim_(computing)</text:a></text:p>
        </text:list-item>
        <text:list-item>
          <text:p text:style-name="List_20_1_Content_Last"> <text:a xlink:type="simple" xlink:href="https://en.wikipedia.org/wiki/Wear_leveling" text:style-name="Internet_20_link" text:visited-style-name="Visited_20_Internet_20_Link">https://en.wikipedia.org/wiki/Wear_leveling</text:a></text:p>
        </text:list-item>
      </text:list>
      <text:p text:style-name="Text_20_body">A legelső generációs SSD-ket leszámítva minden modern SSD támogatja a <text:span text:style-name="Strong_20_Emphasis">discard</text:span> funkciót, amivel blokkokat lehet „üresnek” jelölni anélkül, hogy konkrétan kinulláznánk fizikailag.</text:p>
      <text:p text:style-name="Text_20_body">Ennek két előnye van:</text:p>
      <text:list text:style-name="List_20_1" text:continue-numbering="false">
        <text:list-item>
          <text:p text:style-name="List_20_1_Content_First"> Egyfelől nem öregítjük egy törléssel feleslegesen magát a memória modulokat</text:p>
        </text:list-item>
        <text:list-item>
          <text:p text:style-name="List_20_1_Content_Last"> Másfelől pedig egyértelműen jelöljük az SSD vezérlője felé, hogy ezek a területek szabadok. Így a vezérlő ezt a területet is igénybe fogja venni „wear leveling”-re az élettartam kiterjesztése érdekében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TA csatolón <text:span text:style-name="Source_20_Text">trim</text:span>, SCSI csatolón <text:span text:style-name="Source_20_Text">unamp</text:span> a kiadott vezérlő parancs neve</text:p>
          </table:table-cell>
        </table:table-row>
      </table:table>
      <text:h text:style-name="Heading_20_2" text:outline-level="2"><text:bookmark-start text:name="__RefHeading___hardware_tamogatas_ellenorzese_2"/><text:bookmark-start text:name="hardware_tamogatas_ellenorzese"/>Hardware támogatás ellenőrzése<text:bookmark-end text:name="__RefHeading___hardware_tamogatas_ellenorzese_2"/><text:bookmark-end text:name="hardware_tamogatas_ellenorzese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hdparm <text:span text:style-name="highlight_re5">-I</text:span> <text:span text:style-name="highlight_sy0">/</text:span>dev<text:span text:style-name="highlight_sy0">/</text:span>sda <text:span text:style-name="highlight_sy0">|</text:span> <text:span text:style-name="highlight_kw2">grep</text:span> TRIM</text:p>
          </table:table-cell>
        </table:table-row>
      </table:table>
      <text:h text:style-name="Heading_20_2" text:outline-level="2"><text:bookmark-start text:name="__RefHeading___hardware_inkompatibilitas_3"/><text:bookmark-start text:name="hardware_inkompatibilitas"/>Hardware inkompatibilitás<text:bookmark-end text:name="__RefHeading___hardware_inkompatibilitas_3"/><text:bookmark-end text:name="hardware_inkompatibilitas"/></text:h>
      <text:p text:style-name="Text_20_body">... avagy <text:span text:style-name="Strong_20_Emphasis">Samsung SSD 8xx</text:span> hiba</text:p>
      <text:list text:style-name="Numbering_20_1" text:continue-numbering="false">
        <text:list-item>
          <text:p text:style-name="Numbering_20_1_Content_First"> <text:span text:style-name="Source_20_Text">dmesg</text:span>: </text:p>
          <text:p text:style-name="Preformatted_20_Text">ata1.00: status: { DRDY }<text:line-break/>ata1.00: failed command: WRITE FPDMA QUEUED<text:line-break/>ata1.00: cmd 61/10:e8:80:7e:14/00:00:1a:00:00/40 tag 29 ncq 8192 out<text:line-break/><text:s text:c="9"/>res 40/00:08:e8:7e:14/00:00:1a:00:00/40 Emask 0x10 (ATA bus error)<text:line-break/>ata1.00: status: { DRDY }<text:line-break/>ata1.00: failed command: WRITE FPDMA QUEUED<text:line-break/>ata1.00: cmd 61/08:f0:98:7e:14/00:00:1a:00:00/40 tag 30 ncq 4096 out<text:line-break/><text:s text:c="9"/>res 40/00:08:e8:7e:14/00:00:1a:00:00/40 Emask 0x10 (ATA bus error)<text:line-break/>ata1.00: status: { DRDY }<text:line-break/>ata1: hard resetting link<text:line-break/>ata1: SATA link up 6.0 Gbps (SStatus 133 SControl 300)<text:line-break/>ACPI Error (psargs-0359): [DSSP] Namespace lookup failure, AE_NOT_FOUND<text:line-break/>ACPI Error (psparse-0537): Method parse/execution failed [\_SB_.PCI0.SAT0.SPT0._GTF] (Node ffff88081c8e9d58), AE_NOT_FOUND<text:line-break/>ata1.00: supports DRM functions and may not be fully accessable.<text:line-break/>ACPI Error (psargs-0359): [DSSP] Namespace lookup failure, AE_NOT_FOUND<text:line-break/>ACPI Error (psparse-0537): Method parse/execution failed [\_SB_.PCI0.SAT0.SPT0._GTF] (Node ffff88081c8e9d58), AE_NOT_FOUND<text:line-break/>ata1.00: supports DRM functions and may not be fully accessable.<text:line-break/>ata1.00: configured for UDMA/133<text:line-break/>ata1: EH complete</text:p>
        </text:list-item>
        <text:list-item>
          <text:p text:style-name="Numbering_20_1_Content"> a <text:a xlink:type="simple" xlink:href="https://serverfault.com/a/244975/122703" text:style-name="Internet_20_link" text:visited-style-name="Visited_20_Internet_20_Link">https://serverfault.com/a/244975/122703</text:a> segítségével kiderült, hogy az <text:span text:style-name="Source_20_Text">ata1.00</text:span> == <text:span text:style-name="Source_20_Text">scsi0 id 0</text:span> == <text:span text:style-name="Strong_20_Emphasis"><text:span text:style-name="Source_20_Text">sda</text:span></text:span>, ez a disk pedig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lshw <text:span text:style-name="highlight_re5">-class</text:span> disk <text:span text:style-name="highlight_re5">-short</text:span></text:p>
          </table:table-cell>
        </table:table-row>
      </table:table>
      <text:list text:style-name="Numbering_20_1" text:continue-numbering="true">
        <text:list-item>
          <text:p text:style-name="FirstListParagraph_Preformatted_20_Text">H/W path<text:s text:c="9"/>Device<text:s text:c="6"/>Class<text:s text:c="10"/>Description<text:line-break/>=======================================================<text:line-break/>/0/100/1f.2/0<text:s text:c="4"/>/dev/sda<text:s text:c="4"/>disk<text:s text:c="11"/>512GB Samsung SSD 860<text:line-break/>/0/100/1f.2/1<text:s text:c="4"/>/dev/cdrom<text:s text:c="2"/>disk<text:s text:c="11"/>CDDVDW SH-S223C<text:line-break/>/0/100/1f.2/2<text:s text:c="4"/>/dev/sdb<text:s text:c="4"/>disk<text:s text:c="11"/>500GB WDC WD5003AZEX-0<text:line-break/>/0/100/1f.2/3<text:s text:c="4"/>/dev/sdc<text:s text:c="4"/>disk<text:s text:c="11"/>1TB WDC WD1003FBYZ-0<text:line-break/>/0/100/1f.2/4<text:s text:c="4"/>/dev/sdd<text:s text:c="4"/>disk<text:s text:c="11"/>1TB WDC WD1003FBYX-0<text:line-break/>/0/100/1f.2/5<text:s text:c="4"/>/dev/sde<text:s text:c="4"/>disk<text:s text:c="11"/>1TB WDC WD1003FBYX-0<text:line-break/>/0/5/0.0.0<text:s text:c="7"/>/dev/sdf<text:s text:c="4"/>disk<text:s text:c="11"/>2TB EZRX-00D8PB0<text:line-break/>/0/6/0.0.0<text:s text:c="7"/>/dev/sdg<text:s text:c="4"/>disk<text:s text:c="11"/>6001GB EZRX-00MVLB1</text:p>
        </text:list-item>
        <text:list-item>
          <text:p text:style-name="Numbering_20_1_Content"> Így látszik, hogy az SSD-vel van gond:</text:p>
          <text:list text:style-name="List_20_1">
            <text:list-item>
              <text:p text:style-name="List_20_1_Content"> <text:a xlink:type="simple" xlink:href="https://bugzilla.kernel.org/show_bug.cgi?id=203475" text:style-name="Internet_20_link" text:visited-style-name="Visited_20_Internet_20_Link">https://bugzilla.kernel.org/show_bug.cgi?id=203475</text:a></text:p>
            </text:list-item>
            <text:list-item>
              <text:p text:style-name="List_20_1_Content"> <text:a xlink:type="simple" xlink:href="https://meterpreter.org/linux-kernel-disables-samsung-860-870-ssd-trim-and-ncq/" text:style-name="Internet_20_link" text:visited-style-name="Visited_20_Internet_20_Link">https://meterpreter.org/linux-kernel-disables-samsung-860-870-ssd-trim-and-ncq/</text:a></text:p>
            </text:list-item>
          </text:list>
        </text:list-item>
        <text:list-item>
          <text:p text:style-name="Numbering_20_1_Content"> Emiatt tanácsos kernel paraméterrel kikapcsolni az <text:span text:style-name="Emphasis">QUEUED TRIM</text:span>-et erre az eszközre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re2">GRUB_CMDLINE_LINUX_DEFAULT</text:span>=<text:span text:style-name="highlight_st0">"... libata.force=1.00:noncqtrim"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sd-s_rendszer_beallitasa_4"/><text:bookmark-start text:name="ssd-s_rendszer_beallitasa"/>SSD-s rendszer beállítása<text:bookmark-end text:name="__RefHeading___ssd-s_rendszer_beallitasa_4"/><text:bookmark-end text:name="ssd-s_rendszer_beallitas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rendszer </text:p>
          </table:table-cell>
          <table:table-cell office:value-type="string" table:style-name="tableheader">
            <text:p text:style-name="Table_20_Heading"> Config fájl </text:p>
          </table:table-cell>
          <table:table-cell office:value-type="string" table:style-name="tableheader">
            <text:p text:style-name="Table_20_Heading"> Beállítás </text:p>
          </table:table-cell>
        </table:table-row>
        <table:table-row>
          <table:table-cell office:value-type="string" table:style-name="tableheader">
            <text:p text:style-name="Table_20_Heading"> dm-crypt (luks) </text:p>
          </table:table-cell>
          <table:table-cell office:value-type="string" table:style-name="tablecell">
            <text:p text:style-name="tablealignleft"> <text:span text:style-name="Source_20_Text">/etc/crypttab</text:span> </text:p>
          </table:table-cell>
          <table:table-cell office:value-type="string" table:style-name="tablecell">
            <text:p text:style-name="tablealignleft"> <text:span text:style-name="Source_20_Text">discard</text:span> mount opció </text:p>
          </table:table-cell>
        </table:table-row>
        <table:table-row>
          <table:table-cell office:value-type="string" table:style-name="tableheader">
            <text:p text:style-name="Table_20_Heading"> lvm </text:p>
          </table:table-cell>
          <table:table-cell office:value-type="string" table:style-name="tablecell">
            <text:p text:style-name="tablealignleft"> <text:span text:style-name="Source_20_Text">/etc/lvm/lvm.conf</text:span> </text:p>
          </table:table-cell>
          <table:table-cell office:value-type="string" table:style-name="tablecell">
            <text:p text:style-name="tablealignleft"> <text:span text:style-name="Source_20_Text">issue_discards = 1</text:span> beállítás </text:p>
          </table:table-cell>
        </table:table-row>
        <table:table-row>
          <table:table-cell office:value-type="string" table:style-name="tableheader">
            <text:p text:style-name="Table_20_Heading"> fs </text:p>
          </table:table-cell>
          <table:table-cell office:value-type="string" table:style-name="tablecell">
            <text:p text:style-name="tablealignleft"> <text:span text:style-name="Source_20_Text">/etc/fstab</text:span> </text:p>
          </table:table-cell>
          <table:table-cell office:value-type="string" table:style-name="tablecell">
            <text:p text:style-name="tablealignleft"> <text:span text:style-name="Source_20_Text">discard</text:span> mount opció </text:p>
          </table:table-cell>
        </table:table-row>
      </table:table>
      <table:table table:style-name="PluginODTAutoStyle_Table_12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3"/>
          <table:table-cell office:value-type="string" table:style-name="PluginODTAutoStyle_TableCell_15">
            <text:p text:style-name="PluginODTAutoStyle_Paragraph_16">Titkosított lemezen / fájlrendszeren való <text:span text:style-name="Strong_20_Emphasis">discard</text:span> növeli az SSD élettartamát, de gyengíti a titkosítást!</text:p>
          </table:table-cell>
        </table:table-row>
      </table:table>
      <text:h text:style-name="Heading_20_2" text:outline-level="2"><text:bookmark-start text:name="__RefHeading___alkalom_szeru_trim-eles_5"/><text:bookmark-start text:name="alkalom_szeru_trim-eles"/>Alkalom szerű TRIM-elés<text:bookmark-end text:name="__RefHeading___alkalom_szeru_trim-eles_5"/><text:bookmark-end text:name="alkalom_szeru_trim-eles"/></text:h>
      <text:p text:style-name="Text_20_body">Ha a fájlrendszer valamilyen okból kifolyólag nem <text:span text:style-name="Strong_20_Emphasis">discard</text:span> opcióval van felcsatolva, hasznos lehet időnként a szabad területeket felszabadítani az SSD számára.</text:p>
      <text:p text:style-name="Text_20_body">Minden kötet TRIM-elése: 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fstrim <text:span text:style-name="highlight_re5">-av</text:span></text:p>
          </table:table-cell>
        </table:table-row>
      </table:table>
      <text:h text:style-name="Heading_20_2" text:outline-level="2"><text:bookmark-start text:name="__RefHeading___teljes_ssd_toerlese_6"/><text:bookmark-start text:name="teljes_ssd_toerlese"/>Teljes SSD törlése<text:bookmark-end text:name="__RefHeading___teljes_ssd_toerlese_6"/><text:bookmark-end text:name="teljes_ssd_toerlese"/></text:h>
      <text:p text:style-name="Text_20_body">Használhatjuk a TRIM-et teljes háttértároló „SSD-barát” kiürítésére is: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blkdiscard <text:span text:style-name="highlight_re5">-v</text:span> <text:span text:style-name="highlight_sy0">/</text:span>dev<text:span text:style-name="highlight_sy0">/</text:span>sda</text:p>
          </table:table-cell>
        </table:table-row>
      </table:table>
      <table:table table:style-name="PluginODTAutoStyle_Table_2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Ez a művelet nem vonható vissza semmilyen adatvisszaállító programmal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iscard</dc:title>
  </office:meta>
</office:document-meta>
</file>