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debconf"/><text:bookmark-start text:name="__RefHeading___debconf_1"/><text:bookmark-start text:name="debconf"/>debconf<text:bookmark-end text:name="__RefHeading___debconf_1"/><text:bookmark-end text:name="debconf"/></text:h>
      <text:h text:style-name="Heading_20_2" text:outline-level="2"><text:bookmark-start text:name="__RefHeading___minden_kerdes_2"/><text:bookmark-start text:name="minden_kerdes"/>Minden kérdés<text:bookmark-end text:name="__RefHeading___minden_kerdes_2"/><text:bookmark-end text:name="minden_kerdes"/></text:h>
      <text:p text:style-name="Text_20_body">Csomagtelepítéskor minden kérdést dobjon fel, hogy ne kelljen <text:span text:style-name="Source_20_Text">dpkg-reconfigure</text:span>-ral szenvedni minden telepítés után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sudo</text:span> dpkg-reconfigure <text:span text:style-name="highlight_kw2">debconf</text:span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cell">
            <text:p text:style-name="tablealignleft"> <text:span text:style-name="Emphasis">dialog</text:span><text:line-break/>(jó grafikus felület nélküli gépeken) </text:p>
          </table:table-cell>
        </table:table-row>
        <table:table-row>
          <table:table-cell office:value-type="string" table:style-name="tableheader">
            <text:p text:style-name="Table_20_Heading"> Min priority </text:p>
          </table:table-cell>
          <table:table-cell office:value-type="string" table:style-name="tablecell">
            <text:p text:style-name="tablealignleft"> <text:span text:style-name="Emphasis">low</text:span><text:line-break/>(<text:span text:style-name="Emphasis">medium</text:span> az alapértelmezett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debconf</dc:title>
  </office:meta>
</office:document-meta>
</file>