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drescue"/><text:bookmark-start text:name="__RefHeading___ddrescue_1"/><text:bookmark-start text:name="ddrescue"/>ddrescue<text:bookmark-end text:name="__RefHeading___ddrescue_1"/><text:bookmark-end text:name="ddrescue"/></text:h>
      <text:list text:style-name="List_20_1" text:continue-numbering="false">
        <text:list-item>
          <text:p text:style-name="LastListParagraph_List_20_1_Content_First"> <text:a xlink:type="simple" xlink:href="http://www.gnu.org/software/ddrescue/manual/ddrescue_manual.html" text:style-name="Internet_20_link" text:visited-style-name="Visited_20_Internet_20_Link">http://www.gnu.org/software/ddrescue/manual/ddrescue_manual.html</text:a></text:p>
        </text:list-item>
      </text:list>
      <text:p text:style-name="Text_20_body">Hibás merevlemez intelligens <text:span text:style-name="Source_20_Text">dd</text:span>-zése:</text:p>
      <text:list text:style-name="Numbering_20_1" text:continue-numbering="false">
        <text:list-item>
          <text:p text:style-name="Numbering_20_1_Content_First"> Adatok átvitele fix blokk mérettel (ahol „pukkan”, azt a blokkot kihagyja és felírja a map-fájlba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drescue <text:span text:style-name="highlight_re5">--force</text:span> <text:span text:style-name="highlight_re5">--no-scrape</text:span> <text:span text:style-name="highlight_st_h">'/dev/sda'</text:span> <text:span text:style-name="highlight_st_h">'/dev/sdb'</text:span> <text:span text:style-name="highlight_st_h">'mapfile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 hibás blokkok újra bejárása, és a lehető legtöbb adat visszanyerése (blokk méret csökkentgetésével, nagyon időigényes)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ddrescue <text:span text:style-name="highlight_re5">--idirect</text:span> <text:span text:style-name="highlight_re5">--force</text:span> <text:span text:style-name="highlight_re5">--retry-passes</text:span> <text:span text:style-name="highlight_nu0">3</text:span> <text:span text:style-name="highlight_st_h">'/dev/sda'</text:span> <text:span text:style-name="highlight_st_h">'/dev/sdb'</text:span> <text:span text:style-name="highlight_st_h">'mapfile'</text:span></text:p>
          </table:table-cell>
        </table:table-row>
      </table:table>
      <text:list text:style-name="Numbering_20_1" text:continue-numbering="true">
        <text:list-item/>
      </text:list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/>
          <table:table-cell office:value-type="string" table:style-name="PluginODTAutoStyle_TableCell_8">
            <text:list text:style-name="List_20_1" text:continue-numbering="false">
              <text:list-item>
                <text:p text:style-name="List_20_1_Content_First"> Ha sérült a partíciós tábla, újra létre kell majd hozni a visszaállítás után!</text:p>
              </text:list-item>
              <text:list-item>
                <text:p text:style-name="List_20_1_Content_Last"> Érdemes a visszaállítást követően egy fájlrendszer ellenőrzést futtatni (pl: <text:a xlink:type="simple" xlink:href="https://dras.hu/wiki/tudasbazis/linux/fsck" text:style-name="Internet_20_link" text:visited-style-name="Visited_20_Internet_20_Link">e2fsck</text:a>)</text:p>
              </text:list-item>
            </text:list>
          </table:table-cell>
        </table:table-row>
      </table:table>
      <text:h text:style-name="Heading_20_2" text:outline-level="2"><text:bookmark-start text:name="__RefHeading___ddrescuelog_2"/><text:bookmark-start text:name="ddrescuelog"/>ddrescuelog<text:bookmark-end text:name="__RefHeading___ddrescuelog_2"/><text:bookmark-end text:name="ddrescuelog"/></text:h>
      <text:list text:style-name="List_20_1" text:continue-numbering="false">
        <text:list-item>
          <text:p text:style-name="LastListParagraph_List_20_1_Content_First"> <text:a xlink:type="simple" xlink:href="https://www.gnu.org/software/ddrescue/manual/ddrescue_manual.html#Ddrescuelog" text:style-name="Internet_20_link" text:visited-style-name="Visited_20_Internet_20_Link">https://www.gnu.org/software/ddrescue/manual/ddrescue_manual.html#Ddrescue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drescue</dc:title>
  </office:meta>
</office:document-meta>
</file>