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d"/><text:bookmark-start text:name="__RefHeading___dd_1"/><text:bookmark-start text:name="dd"/>dd<text:bookmark-end text:name="__RefHeading___dd_1"/><text:bookmark-end text:name="dd"/></text:h>
      <text:list text:style-name="List_20_1" text:continue-numbering="false">
        <text:list-item>
          <text:p text:style-name="LastListParagraph_List_20_1_Content_First"> <text:a xlink:type="simple" xlink:href="http://man7.org/linux/man-pages/man1/dd.1.html" text:style-name="Internet_20_link" text:visited-style-name="Visited_20_Internet_20_Link">http://man7.org/linux/man-pages/man1/dd.1.html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Hibás merevlemez másolására a <text:a xlink:type="simple" xlink:href="https://dras.hu/wiki/tudasbazis/linux/ddrescue" text:style-name="Internet_20_link" text:visited-style-name="Visited_20_Internet_20_Link">ddrescue</text:a> alkalmasabb.</text:p>
          </table:table-cell>
        </table:table-row>
      </table:table>
      <text:h text:style-name="Heading_20_2" text:outline-level="2"><text:bookmark-start text:name="__RefHeading___nagy_adat_koezvetlen_irasa_2"/><text:bookmark-start text:name="nagy_adat_koezvetlen_irasa"/>Nagy adat közvetlen írása<text:bookmark-end text:name="__RefHeading___nagy_adat_koezvetlen_irasa_2"/><text:bookmark-end text:name="nagy_adat_koezvetlen_irasa"/></text:h>
      <text:p text:style-name="Text_20_body">Ha forrás/cél egy <text:span text:style-name="Emphasis">block device</text:span>, akkor érdemes kierőszakolni, hogy közvetlenül az eszközt írd/olvasd, hogy kevesebb közbülső rétegen menjen keresztül, ami nagy mennyiségű adatnál sokat gyorsít a folyamaton.</text:p>
      <text:p text:style-name="Text_20_body">Ha a forrás és a cél is block device: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XX <text:span text:style-name="highlight_re2">of</text:span>=<text:span text:style-name="highlight_sy0">/</text:span>dev<text:span text:style-name="highlight_sy0">/</text:span>sdYYY <text:span text:style-name="highlight_re2">bs</text:span>=4M <text:span text:style-name="highlight_re2">iflag</text:span>=direct <text:span text:style-name="highlight_re2">oflag</text:span>=direct <text:span text:style-name="highlight_re2">status</text:span>=progress</text:p>
          </table:table-cell>
        </table:table-row>
      </table:table>
      <text:p text:style-name="Text_20_body">Ha szeretnénk a művelet végén egy implicit <text:span text:style-name="Source_20_Text">sync</text:span>-et is hívni (pl. Ubuntu telepítő USB-re írásakor), akkor használjuk az <text:span text:style-name="Source_20_Text">conv=fdatasync</text:span>-et is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dd</text:span> <text:span text:style-name="highlight_re2">if</text:span>=Downloads<text:span text:style-name="highlight_sy0">/</text:span>ubuntu.iso <text:span text:style-name="highlight_re2">of</text:span>=<text:span text:style-name="highlight_sy0">/</text:span>dev<text:span text:style-name="highlight_sy0">/</text:span>sdXXX <text:span text:style-name="highlight_re2">bs</text:span>=4M <text:span text:style-name="highlight_re2">iflag</text:span>=fullblock <text:span text:style-name="highlight_re2">oflag</text:span>=direct <text:span text:style-name="highlight_re2">conv</text:span>=fdatasync <text:span text:style-name="highlight_re2">status</text:span>=progress</text:p>
          </table:table-cell>
        </table:table-row>
      </table:table>
      <text:h text:style-name="Heading_20_2" text:outline-level="2"><text:bookmark-start text:name="__RefHeading___allapot_lekerdezese_regebbi_verziokkal_3"/><text:bookmark-start text:name="allapot_lekerdezese_regebbi_verziokkal"/>Állapot lékérdezése régebbi verziókkal<text:bookmark-end text:name="__RefHeading___allapot_lekerdezese_regebbi_verziokkal_3"/><text:bookmark-end text:name="allapot_lekerdezese_regebbi_verziokkal"/></text:h>
      <text:p text:style-name="Text_20_body">Régebbi <text:span text:style-name="Source_20_Text">dd</text:span>-knél még nem volt <text:span text:style-name="Source_20_Text">status</text:span> paraméter, de <text:span text:style-name="Source_20_Text">USR1</text:span> szignálra kiírta, hogy hol tart: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1">while</text:span> <text:span text:style-name="highlight_kw2">true</text:span><text:line-break/><text:span text:style-name="highlight_kw1">do</text:span><text:line-break/><text:s text:c="4"/><text:span text:style-name="highlight_kw2">kill</text:span> <text:span text:style-name="highlight_re5">-USR1</text:span> <text:span text:style-name="highlight_sy0">`</text:span><text:span text:style-name="highlight_kw2">ps</text:span> <text:span text:style-name="highlight_re5">-C</text:span> <text:span text:style-name="highlight_kw2">dd</text:span> <text:span text:style-name="highlight_re5">-o</text:span> <text:span text:style-name="highlight_re2">pid</text:span>=<text:span text:style-name="highlight_sy0">`</text:span><text:line-break/><text:s text:c="4"/><text:span text:style-name="highlight_kw2">date</text:span><text:line-break/><text:s text:c="4"/><text:span text:style-name="highlight_kw2">sleep</text:span> <text:span text:style-name="highlight_nu0">5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dd-zes_toemoeritett_fajlba_4"/><text:bookmark-start text:name="dd-zes_toemoeritett_fajlba"/>dd-zés tömörített fájlba<text:bookmark-end text:name="__RefHeading___dd-zes_toemoeritett_fajlba_4"/><text:bookmark-end text:name="dd-zes_toemoeritett_fajlba"/></text:h>
      <text:list text:style-name="List_20_1" text:continue-numbering="false">
        <text:list-item>
          <text:p text:style-name="List_20_1_Content_First"> Egy szálon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 <text:span text:style-name="highlight_re2">bs</text:span>=4M <text:span text:style-name="highlight_re2">iflag</text:span>=direct <text:span text:style-name="highlight_re2">status</text:span>=progress <text:span text:style-name="highlight_sy0">|</text:span> <text:span text:style-name="highlight_kw2">gzip</text:span> <text:span text:style-name="highlight_re5">-9</text:span> <text:span text:style-name="highlight_sy0">&gt;</text:span> test.gz</text:p>
          </table:table-cell>
        </table:table-row>
      </table:table>
      <text:list text:style-name="List_20_1" text:continue-numbering="true">
        <text:list-item/>
        <text:list-item>
          <text:p text:style-name="List_20_1_Content_First"> Több szálú <text:span text:style-name="Source_20_Text">gzip</text:span> alternatívával (pl: 7 szálon)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 <text:span text:style-name="highlight_re2">bs</text:span>=4M <text:span text:style-name="highlight_re2">iflag</text:span>=direct <text:span text:style-name="highlight_re2">status</text:span>=progress <text:span text:style-name="highlight_sy0">|</text:span> <text:span text:style-name="highlight_kw2">pigz</text:span> <text:span text:style-name="highlight_re5">-9</text:span> <text:span text:style-name="highlight_re5">-p</text:span> <text:span text:style-name="highlight_nu0">7</text:span> <text:span text:style-name="highlight_sy0">&gt;</text:span> test.gz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d-zes_toemoeritett_fajlbol_5"/><text:bookmark-start text:name="dd-zes_toemoeritett_fajlbol"/>dd-zés tömörített fájlból<text:bookmark-end text:name="__RefHeading___dd-zes_toemoeritett_fajlbol_5"/><text:bookmark-end text:name="dd-zes_toemoeritett_fajlbol"/></text:h>
      <text:list text:style-name="List_20_1" text:continue-numbering="false">
        <text:list-item>
          <text:p text:style-name="List_20_1_Content_First"> Több szálú <text:span text:style-name="Source_20_Text">gzip</text:span> alternatívával (pl: 7 szálon)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unpigz <text:span text:style-name="highlight_re5">-c</text:span> test.gz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X <text:span text:style-name="highlight_re2">bs</text:span>=4M <text:span text:style-name="highlight_re2">iflag</text:span>=fullblock <text:span text:style-name="highlight_re2">oflag</text:span>=direct <text:span text:style-name="highlight_re2">status</text:span>=progress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ource_20_Text">gzip</text:span> helyett <text:span text:style-name="Source_20_Text">zip</text:span>-ből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kw2">unzip</text:span> <text:span text:style-name="highlight_re5">-p</text:span> test.zip inner_file.img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X <text:span text:style-name="highlight_re2">bs</text:span>=4M <text:span text:style-name="highlight_re2">iflag</text:span>=fullblock <text:span text:style-name="highlight_re2">oflag</text:span>=direct <text:span text:style-name="highlight_re2">status</text:span>=progress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d-zes_halozaton_keresztuel_6"/><text:bookmark-start text:name="dd-zes_halozaton_keresztuel"/>dd-zés hálózaton keresztül<text:bookmark-end text:name="__RefHeading___dd-zes_halozaton_keresztuel_6"/><text:bookmark-end text:name="dd-zes_halozaton_keresztuel"/></text:h>
      <text:h text:style-name="Heading_20_3" text:outline-level="3"><text:bookmark-start text:name="__RefHeading___koezvetlen_kapcsolaton_7"/><text:bookmark-start text:name="koezvetlen_kapcsolaton"/>Közvetlen kapcsolaton<text:bookmark-end text:name="__RefHeading___koezvetlen_kapcsolaton_7"/><text:bookmark-end text:name="koezvetlen_kapcsolaton"/></text:h>
      <text:list text:style-name="Numbering_20_1" text:continue-numbering="false">
        <text:list-item>
          <text:p text:style-name="Numbering_20_1_Content_First"> Fogadó (cél) oldalon: 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nc <text:span text:style-name="highlight_re5">-l</text:span> <text:span text:style-name="highlight_nu0">19000</text:span> <text:span text:style-name="highlight_sy0">|</text:span> <text:span text:style-name="highlight_kw2">dd</text:span> <text:span text:style-name="highlight_re2">bs</text:span>=16M <text:span text:style-name="highlight_re2">of</text:span>=<text:span text:style-name="highlight_sy0">/</text:span>dev<text:span text:style-name="highlight_sy0">/</text:span>sdb <text:span text:style-name="highlight_re2">oflag</text:span>=direct <text:span text:style-name="highlight_re2">status</text:span>=progre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üldő (forrás) oldalon: 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PluginODTAutoStyle_TableCell_22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bs</text:span>=16M <text:span text:style-name="highlight_re2">iflag</text:span>=direct <text:span text:style-name="highlight_re2">status</text:span>=progress <text:span text:style-name="highlight_sy0">|</text:span> nc 192.168.0.2 <text:span text:style-name="highlight_nu0">19000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lassabb_halozati_koezegen_8"/><text:bookmark-start text:name="lassabb_halozati_koezegen"/>Lassabb hálózati közegen<text:bookmark-end text:name="__RefHeading___lassabb_halozati_koezegen_8"/><text:bookmark-end text:name="lassabb_halozati_koezegen"/></text:h>
      <text:list text:style-name="List_20_1" text:continue-numbering="false">
        <text:list-item>
          <text:p text:style-name="LastListParagraph_List_20_1_Content_First"> <text:a xlink:type="simple" xlink:href="https://www.ndchost.com/wiki/server-administration/netcat-over-ssh" text:style-name="Internet_20_link" text:visited-style-name="Visited_20_Internet_20_Link">https://www.ndchost.com/wiki/server-administration/netcat-over-ssh</text:a></text:p>
        </text:list-item>
      </text:list>
      <text:list text:style-name="Numbering_20_1" text:continue-numbering="false">
        <text:list-item>
          <text:p text:style-name="Numbering_20_1_Content_First"> Fogadó (cél) oldalon: </text:p>
        </text:list-item>
      </text:list>
      <table:table table:style-name="Table7_Indentation_Level1">
        <table:table-column table:style-name="odt_auto_style_table_column_11_1"/>
        <table:table-row>
          <table:table-cell office:value-type="string" table:style-name="PluginODTAutoStyle_TableCell_24">
            <text:p text:style-name="Preformatted_20_Text">nc <text:span text:style-name="highlight_re5">-l</text:span> <text:span text:style-name="highlight_nu0">19000</text:span> <text:span text:style-name="highlight_sy0">|</text:span> <text:span text:style-name="highlight_kw2">bzip2</text:span> <text:span text:style-name="highlight_re5">-d</text:span> <text:span text:style-name="highlight_sy0">|</text:span> <text:span text:style-name="highlight_kw2">dd</text:span> <text:span text:style-name="highlight_re2">bs</text:span>=16M <text:span text:style-name="highlight_re2">of</text:span>=<text:span text:style-name="highlight_sy0">/</text:span>dev<text:span text:style-name="highlight_sy0">/</text:span>sdb <text:span text:style-name="highlight_re2">oflag</text:span>=direct <text:span text:style-name="highlight_re2">status</text:span>=progre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üldő (forrás) oldalon: </text:p>
        </text:list-item>
      </text:list>
      <table:table table:style-name="Table8_Indentation_Level1">
        <table:table-column table:style-name="odt_auto_style_table_column_12_1"/>
        <table:table-row>
          <table:table-cell office:value-type="string" table:style-name="PluginODTAutoStyle_TableCell_26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bs</text:span>=16M <text:span text:style-name="highlight_re2">iflag</text:span>=direct <text:span text:style-name="highlight_re2">status</text:span>=progress <text:span text:style-name="highlight_sy0">|</text:span> <text:span text:style-name="highlight_kw2">bzip2</text:span> <text:span text:style-name="highlight_re5">-c</text:span> <text:span text:style-name="highlight_sy0">|</text:span> nc 192.168.0.2 <text:span text:style-name="highlight_nu0">19000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br_es_egyeb_meta_adat_toerlese_9"/><text:bookmark-start text:name="mbr_es_egyeb_meta_adat_toerlese"/>MBR és egyéb meta adat törlése<text:bookmark-end text:name="__RefHeading___mbr_es_egyeb_meta_adat_toerlese_9"/><text:bookmark-end text:name="mbr_es_egyeb_meta_adat_toerlese"/></text:h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<text:span text:style-name="highlight_kw3">local</text:span> <text:span text:style-name="highlight_re2">size</text:span>=$<text:span text:style-name="highlight_br0">(</text:span>blockdev <text:span text:style-name="highlight_re5">--getsz</text:span> <text:span text:style-name="highlight_sy0">/</text:span>dev<text:span text:style-name="highlight_sy0">/</text:span>sda<text:span text:style-name="highlight_br0">)</text:span>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512</text:span> <text:span text:style-name="highlight_re2">count</text:span>=<text:span text:style-name="highlight_nu0">200</text:span>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512</text:span> <text:span text:style-name="highlight_re2">count</text:span>=<text:span text:style-name="highlight_nu0">200</text:span> <text:span text:style-name="highlight_re2">seek</text:span>=$<text:span text:style-name="highlight_br0">[</text:span><text:span text:style-name="highlight_re1">$size</text:span> - <text:span text:style-name="highlight_nu0">200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d</dc:title>
  </office:meta>
</office:document-meta>
</file>