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ate"/><text:bookmark-start text:name="__RefHeading___date_1"/><text:bookmark-start text:name="date"/>Date<text:bookmark-end text:name="__RefHeading___date_1"/><text:bookmark-end text:name="date"/></text:h>
      <text:list text:style-name="List_20_1" text:continue-numbering="false">
        <text:list-item>
          <text:p text:style-name="LastListParagraph_List_20_1_Content_First"> <text:a xlink:type="simple" xlink:href="https://phoenixnap.com/kb/linux-date-command" text:style-name="Internet_20_link" text:visited-style-name="Visited_20_Internet_20_Link">https://phoenixnap.com/kb/linux-date-command</text:a></text:p>
        </text:list-item>
      </text:list>
      <text:h text:style-name="Heading_20_2" text:outline-level="2"><text:bookmark-start text:name="__RefHeading___nap_2"/><text:bookmark-start text:name="nap"/>+1 nap<text:bookmark-end text:name="__RefHeading___nap_2"/><text:bookmark-end text:name="nap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date</text:span> <text:span text:style-name="highlight_re5">-s</text:span> <text:span text:style-name="highlight_st0">"+1 day"</text:span></text:p>
          </table:table-cell>
        </table:table-row>
      </table:table>
      <text:h text:style-name="Heading_20_2" text:outline-level="2"><text:bookmark-start text:name="__RefHeading___folyamatos_idotekeres_3"/><text:bookmark-start text:name="folyamatos_idotekeres"/>Folyamatos időtekerés<text:bookmark-end text:name="__RefHeading___folyamatos_idotekeres_3"/><text:bookmark-end text:name="folyamatos_idotekere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date</text:span>; <text:span text:style-name="highlight_kw1">while</text:span> <text:span text:style-name="highlight_kw2">true</text:span>; <text:span text:style-name="highlight_kw1">do</text:span> <text:span text:style-name="highlight_kw2">sleep</text:span> $<text:span text:style-name="highlight_br0">[</text:span><text:span text:style-name="highlight_re1">$RANDOM</text:span> <text:span text:style-name="highlight_sy0">/</text:span> <text:span text:style-name="highlight_nu0">10000</text:span> + <text:span text:style-name="highlight_nu0">1</text:span><text:span text:style-name="highlight_br0">]</text:span>; <text:span text:style-name="highlight_kw2">date</text:span> <text:span text:style-name="highlight_re5">-s</text:span> <text:span text:style-name="highlight_st0">"+1 min"</text:span>; 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ate</dc:title>
  </office:meta>
</office:document-meta>
</file>