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cryptsetup"/><text:bookmark-start text:name="__RefHeading___cryptsetup_1"/><text:bookmark-start text:name="cryptsetup"/>cryptsetup<text:bookmark-end text:name="__RefHeading___cryptsetup_1"/><text:bookmark-end text:name="cryptsetup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install</text:span> cryptsetup</text:p>
          </table:table-cell>
        </table:table-row>
      </table:table>
      <text:h text:style-name="Heading_20_2" text:outline-level="2"><text:bookmark-start text:name="__RefHeading___luks_3"/><text:bookmark-start text:name="luks"/>LUKS<text:bookmark-end text:name="__RefHeading___luks_3"/><text:bookmark-end text:name="luks"/></text:h>
      <text:list text:style-name="List_20_1" text:continue-numbering="false">
        <text:list-item>
          <text:p text:style-name="LastListParagraph_List_20_1_Content_First"> <text:a xlink:type="simple" xlink:href="https://www.lisenet.com/2013/luks-add-keys-backup-and-restore-volume-header/" text:style-name="Internet_20_link" text:visited-style-name="Visited_20_Internet_20_Link">https://www.lisenet.com/2013/luks-add-keys-backup-and-restore-volume-header/</text:a></text:p>
        </text:list-item>
      </text:list>
      <text:h text:style-name="Heading_20_3" text:outline-level="3"><text:bookmark-start text:name="__RefHeading___particio_titkositasa_4"/><text:bookmark-start text:name="particio_titkositasa"/>Partíció titkosítása<text:bookmark-end text:name="__RefHeading___particio_titkositasa_4"/><text:bookmark-end text:name="particio_titkositas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cryptsetup <text:span text:style-name="highlight_re5">-vy</text:span> luksFormat <text:span text:style-name="highlight_st_h">'/dev/sda2'</text:span></text:p>
          </table:table-cell>
        </table:table-row>
      </table:table>
      <text:h text:style-name="Heading_20_3" text:outline-level="3"><text:bookmark-start text:name="__RefHeading___titkositott_particio_kinyitasa_5"/><text:bookmark-start text:name="titkositott_particio_kinyitasa"/>Titkosított partíció kinyitása<text:bookmark-end text:name="__RefHeading___titkositott_particio_kinyitasa_5"/><text:bookmark-end text:name="titkositott_particio_kinyitasa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&gt; /dev/mapper/crypt_my_part</text:span><text:line-break/><text:span text:style-name="highlight_kw2">sudo</text:span> cryptsetup luksOpen <text:span text:style-name="highlight_re5">--allow-discards</text:span> <text:span text:style-name="highlight_st_h">'/dev/sda2'</text:span> crypt_my_part</text:p>
          </table:table-cell>
        </table:table-row>
      </table:table>
      <text:h text:style-name="Heading_20_3" text:outline-level="3"><text:bookmark-start text:name="__RefHeading___titkositott_particio_automatikus_kinyitasa_6"/><text:bookmark-start text:name="titkositott_particio_automatikus_kinyitasa"/>Titkosított partíció automatikus kinyitása<text:bookmark-end text:name="__RefHeading___titkositott_particio_automatikus_kinyitasa_6"/><text:bookmark-end text:name="titkositott_particio_automatikus_kinyitasa"/></text:h>
      <text:p text:style-name="Text_20_body">Hozzuk létre a <text:span text:style-name="Source_20_Text">/etc/crypttab</text:span> fájlt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 &lt;target name&gt;<text:s text:c="3"/>&lt;source device&gt;<text:s text:c="27"/>&lt;key file&gt; &lt;options&gt;</text:span><text:line-break/>crypt_my_part<text:s text:c="5"/><text:span text:style-name="highlight_re2">UUID</text:span>=xxxxxxxx-xxxx-xxxx-xxxx-xxxxxxxxxxxx none<text:s text:c="7"/>luks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/>
          <table:table-cell office:value-type="string" table:style-name="PluginODTAutoStyle_TableCell_12">
            <text:p text:style-name="PluginODTAutoStyle_Paragraph_13">A <text:span text:style-name="Source_20_Text">UUID</text:span> lekérdezéshez használhatjuk a <text:a xlink:type="simple" xlink:href="https://dras.hu/wiki/tudasbazis/linux/blkid" text:style-name="Internet_20_link" text:visited-style-name="Visited_20_Internet_20_Link">blkid</text:a> parancsot</text:p>
          </table:table-cell>
        </table:table-row>
      </table:table>
      <text:h text:style-name="Heading_20_3" text:outline-level="3"><text:bookmark-start text:name="__RefHeading___titkositasi_informaciok_megjelenitese_7"/><text:bookmark-start text:name="titkositasi_informaciok_megjelenitese"/>Titkosítási információk megjelenítése<text:bookmark-end text:name="__RefHeading___titkositasi_informaciok_megjelenitese_7"/><text:bookmark-end text:name="titkositasi_informaciok_megjelenitese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kw2">sudo</text:span> cryptsetup luksDump <text:span text:style-name="highlight_st_h">'/dev/sda2'</text:span></text:p>
          </table:table-cell>
        </table:table-row>
      </table:table>
      <text:h text:style-name="Heading_20_3" text:outline-level="3"><text:bookmark-start text:name="__RefHeading___titkositasi_informaciok_mentese_8"/><text:bookmark-start text:name="titkositasi_informaciok_mentese"/>Titkosítási információk mentése<text:bookmark-end text:name="__RefHeading___titkositasi_informaciok_mentese_8"/><text:bookmark-end text:name="titkositasi_informaciok_mentese"/></text:h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kw2">sudo</text:span> cryptsetup luksHeaderBackup <text:span text:style-name="highlight_st_h">'/dev/sda2'</text:span> <text:span text:style-name="highlight_re5">--header-backup-file</text:span> <text:span text:style-name="highlight_st_h">'sda2-header-backup.luks'</text:span></text:p>
          </table:table-cell>
        </table:table-row>
      </table:table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/>
          <table:table-cell office:value-type="string" table:style-name="PluginODTAutoStyle_TableCell_21">
            <text:p text:style-name="PluginODTAutoStyle_Paragraph_22">Mivel ezen fájlnak a birtokában a titkosított adat visszaállítható, fontos ezt nagyon biztonságos helyen tárolni!</text:p>
          </table:table-cell>
        </table:table-row>
      </table:table>
      <text:h text:style-name="Heading_20_3" text:outline-level="3"><text:bookmark-start text:name="__RefHeading___titkositasi_informaciok_visszaallitasa_9"/><text:bookmark-start text:name="titkositasi_informaciok_visszaallitasa"/>Titkosítási információk visszaállítása<text:bookmark-end text:name="__RefHeading___titkositasi_informaciok_visszaallitasa_9"/><text:bookmark-end text:name="titkositasi_informaciok_visszaallitasa"/></text:h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kw2">sudo</text:span> cryptsetup luksHeaderRestore <text:span text:style-name="highlight_st_h">'/dev/sda2'</text:span> <text:span text:style-name="highlight_re5">--header-backup-file</text:span> <text:span text:style-name="highlight_st_h">'sda2-header-backup.luks'</text:span></text:p>
          </table:table-cell>
        </table:table-row>
      </table:table>
      <text:h text:style-name="Heading_20_3" text:outline-level="3"><text:bookmark-start text:name="__RefHeading___jelszo_csere_10"/><text:bookmark-start text:name="jelszo_csere"/>Jelszó csere<text:bookmark-end text:name="__RefHeading___jelszo_csere_10"/><text:bookmark-end text:name="jelszo_csere"/></text:h>
      <text:list text:style-name="List_20_1" text:continue-numbering="false">
        <text:list-item>
          <text:p text:style-name="LastListParagraph_List_20_1_Content_First"> <text:a xlink:type="simple" xlink:href="https://www.cyberciti.biz/security/how-to-change-luks-disk-encryption-passphrase-in-linux/" text:style-name="Internet_20_link" text:visited-style-name="Visited_20_Internet_20_Link">https://www.cyberciti.biz/security/how-to-change-luks-disk-encryption-passphrase-in-linux/</text:a></text:p>
        </text:list-item>
      </text:list>
      <text:p text:style-name="Text_20_body">A 0-ás kulcs jelszavának módosítása: 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<text:span text:style-name="highlight_kw2">sudo</text:span> cryptsetup luksHeaderRestore <text:span text:style-name="highlight_st_h">'/dev/sda2'</text:span> <text:span text:style-name="highlight_re5">-S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cryptsetup</dc:title>
  </office:meta>
</office:document-meta>
</file>