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crash_dump"/><text:bookmark-start text:name="__RefHeading___crash_dump_1"/><text:bookmark-start text:name="crash_dump"/>Crash Dump<text:bookmark-end text:name="__RefHeading___crash_dump_1"/><text:bookmark-end text:name="crash_dump"/></text:h>
      <text:list text:style-name="List_20_1" text:continue-numbering="false">
        <text:list-item>
          <text:p text:style-name="List_20_1_Content_First"> <text:a xlink:type="simple" xlink:href="https://www.linuxjournal.com/content/oops-debugging-kernel-panics-0" text:style-name="Internet_20_link" text:visited-style-name="Visited_20_Internet_20_Link">https://www.linuxjournal.com/content/oops-debugging-kernel-panics-0</text:a></text:p>
        </text:list-item>
        <text:list-item>
          <text:p text:style-name="List_20_1_Content"> <text:a xlink:type="simple" xlink:href="https://ubuntu.com/server/docs/kernel-crash-dump" text:style-name="Internet_20_link" text:visited-style-name="Visited_20_Internet_20_Link">https://ubuntu.com/server/docs/kernel-crash-dump</text:a></text:p>
        </text:list-item>
        <text:list-item>
          <text:p text:style-name="List_20_1_Content_Last"> <text:a xlink:type="simple" xlink:href="https://wiki.ubuntu.com/Kernel/KernelDebuggingTricks" text:style-name="Internet_20_link" text:visited-style-name="Visited_20_Internet_20_Link">https://wiki.ubuntu.com/Kernel/KernelDebuggingTric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crash_dump</dc:title>
  </office:meta>
</office:document-meta>
</file>