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cpufrequtils"/><text:bookmark-start text:name="__RefHeading___cpufrequtils_1"/><text:bookmark-start text:name="cpufrequtils"/>CpuFreqUtils<text:bookmark-end text:name="__RefHeading___cpufrequtils_1"/><text:bookmark-end text:name="cpufrequtils"/></text:h>
      <text:list text:style-name="List_20_1" text:continue-numbering="false">
        <text:list-item>
          <text:p text:style-name="List_20_1_Content_First"> <text:a xlink:type="simple" xlink:href="http://wiki.debian.org/HowTo/CpuFrequencyScaling" text:style-name="Internet_20_link" text:visited-style-name="Visited_20_Internet_20_Link">http://wiki.debian.org/HowTo/CpuFrequencyScaling</text:a></text:p>
        </text:list-item>
        <text:list-item>
          <text:p text:style-name="List_20_1_Content_Last"> <text:a xlink:type="simple" xlink:href="https://askubuntu.com/a/936488/58298" text:style-name="Internet_20_link" text:visited-style-name="Visited_20_Internet_20_Link">https://askubuntu.com/a/936488/58298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Laptop esetén érdemesebb a <text:a xlink:type="simple" xlink:href="https://dras.hu/wiki/tudasbazis/linux/tlp" text:style-name="Internet_20_link" text:visited-style-name="Visited_20_Internet_20_Link">TLP</text:a> programot használni</text:p>
          </table:table-cell>
        </table:table-row>
      </table:table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Csomag telepítése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apt-get install</text:span> cpufrequtil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lérhető governor lekérdezése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cpufreq-info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 beállítása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co0"># Available governors:</text:span><text:line-break/><text:span text:style-name="highlight_co0"># cat /sys/devices/system/cpu/cpu0/cpufreq/scaling_available_governors</text:span><text:line-break/> <text:line-break/><text:span text:style-name="highlight_re2">GOVERNOR</text:span>=<text:span text:style-name="highlight_st0">"ondemand"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unin_modul_3"/><text:bookmark-start text:name="munin_modul"/>Munin modul<text:bookmark-end text:name="__RefHeading___munin_modul_3"/><text:bookmark-end text:name="munin_modul"/></text:h>
      <text:list text:style-name="Numbering_20_1" text:continue-numbering="false">
        <text:list-item>
          <text:p text:style-name="Numbering_20_1_Content_First"> Munin plugin telepítése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cpuspeed <text:span text:style-name="highlight_sy0">/</text:span>etc<text:span text:style-name="highlight_sy0">/</text:span>munin<text:span text:style-name="highlight_sy0">/</text:span>plugin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plugin tesztelése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munin-run cpuspee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áltozások életbeléptetése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service munin-node restart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cpufrequtils</dc:title>
  </office:meta>
</office:document-meta>
</file>