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console-setup"/><text:bookmark-start text:name="__RefHeading___console-setup_1"/><text:bookmark-start text:name="console-setup"/>console-setup<text:bookmark-end text:name="__RefHeading___console-setup_1"/><text:bookmark-end text:name="console-setup"/></text:h>
      <text:h text:style-name="Heading_20_2" text:outline-level="2"><text:bookmark-start text:name="__RefHeading___fizikai_konzol_beallitasa_2"/><text:bookmark-start text:name="fizikai_konzol_beallitasa"/>Fizikai konzol beállítása<text:bookmark-end text:name="__RefHeading___fizikai_konzol_beallitasa_2"/><text:bookmark-end text:name="fizikai_konzol_beallitasa"/></text:h>
      <text:list text:style-name="List_20_1" text:continue-numbering="false">
        <text:list-item>
          <text:p text:style-name="LastListParagraph_List_20_1_Content_First"> <text:a xlink:type="simple" xlink:href="https://github.com/notro/fbtft/wiki/Boot-console#console-font" text:style-name="Internet_20_link" text:visited-style-name="Visited_20_Internet_20_Link">https://github.com/notro/fbtft/wiki/Boot-console#console-fon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dpkg-reconfigure console-setup</text:p>
          </table:table-cell>
        </table:table-row>
      </table:table>
      <text:h text:style-name="Heading_20_3" text:outline-level="3"><text:bookmark-start text:name="__RefHeading___ubuntu_xenial_alapertelmezett_konzol_beallitasa_3"/><text:bookmark-start text:name="ubuntu_xenial_alapertelmezett_konzol_beallitasa"/>Ubuntu Xenial alapértelmezett konzol beállítása<text:bookmark-end text:name="__RefHeading___ubuntu_xenial_alapertelmezett_konzol_beallitasa_3"/><text:bookmark-end text:name="ubuntu_xenial_alapertelmezett_konzol_beallitasa"/></text:h>
      <text:list text:style-name="Numbering_20_1" text:continue-numbering="false">
        <text:list-item>
          <text:p text:style-name="Numbering_20_1_Content_First"> Szerkesszük a <text:span text:style-name="Source_20_Text">/etc/default/console-setup</text:span> fájlt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CONFIGURATION FILE FOR SETUPCON</text:span><text:line-break/> <text:line-break/><text:span text:style-name="highlight_co0"># Consult the console-setup(5) manual page.</text:span><text:line-break/> <text:line-break/><text:span text:style-name="highlight_re2">ACTIVE_CONSOLES</text:span>=<text:span text:style-name="highlight_st0">"/dev/tty[1-6]"</text:span><text:line-break/> <text:line-break/><text:span text:style-name="highlight_re2">CHARMAP</text:span>=<text:span text:style-name="highlight_st0">"UTF-8"</text:span><text:line-break/> <text:line-break/><text:span text:style-name="highlight_re2">CODESET</text:span>=<text:span text:style-name="highlight_st0">"guess"</text:span><text:line-break/><text:span text:style-name="highlight_re2">FONTFACE</text:span>=<text:span text:style-name="highlight_st0">"Fixed"</text:span><text:line-break/><text:span text:style-name="highlight_re2">FONTSIZE</text:span>=<text:span text:style-name="highlight_st0">"8x16"</text:span><text:line-break/> <text:line-break/><text:span text:style-name="highlight_re2">VIDEOMODE</text:span>=<text:line-break/> <text:line-break/><text:span text:style-name="highlight_co0"># The following is an example how to use a braille font</text:span><text:line-break/><text:span text:style-name="highlight_co0"># FONT='lat9w-08.psf.gz brl-8x8.psf'</text:span></text:p>
          </table:table-cell>
        </table:table-row>
      </table:table>
      <text:list text:style-name="Numbering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console-setup</dc:title>
  </office:meta>
</office:document-meta>
</file>