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clamav"/><text:bookmark-start text:name="__RefHeading___clamav_1"/><text:bookmark-start text:name="clamav"/>Clamav<text:bookmark-end text:name="__RefHeading___clamav_1"/><text:bookmark-end text:name="clamav"/></text:h>
      <text:h text:style-name="Heading_20_2" text:outline-level="2"><text:bookmark-start text:name="__RefHeading___munin_2"/><text:bookmark-start text:name="munin"/>Munin<text:bookmark-end text:name="__RefHeading___munin_2"/><text:bookmark-end text:name="munin"/></text:h>
      <text:list text:style-name="Numbering_20_1" text:continue-numbering="false">
        <text:list-item>
          <text:p text:style-name="Numbering_20_1_Content_First"> Plugin repo leszed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git clone</text:span> <text:span text:style-name="highlight_st_h">'https://github.com/munin-monitoring/contrib.git'</text:span> <text:span text:style-name="highlight_sy0">/</text:span>opt<text:span text:style-name="highlight_sy0">/</text:span>git-3th<text:span text:style-name="highlight_sy0">/</text:span>munin-monitoring_contri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unin plugin telepítés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ln</text:span> <text:span text:style-name="highlight_re5">-s</text:span> <text:span text:style-name="highlight_sy0">/</text:span>opt<text:span text:style-name="highlight_sy0">/</text:span>git-3th<text:span text:style-name="highlight_sy0">/</text:span>munin-monitoring_contrib<text:span text:style-name="highlight_sy0">/</text:span>plugins<text:span text:style-name="highlight_sy0">/</text:span>mail<text:span text:style-name="highlight_sy0">/</text:span>clamav <text:span text:style-name="highlight_sy0">/</text:span>etc<text:span text:style-name="highlight_sy0">/</text:span>munin<text:span text:style-name="highlight_sy0">/</text:span>plugins<text:span text:style-name="highlight_sy0">/</text:span><text:line-break/> <text:line-break/><text:span text:style-name="highlight_kw3">echo</text:span> <text:span text:style-name="highlight_re5">-n</text:span> <text:span text:style-name="highlight_st0">"<text:line-break/>[clamav]<text:line-break/>group adm<text:line-break/>"</text:span> <text:span text:style-name="highlight_sy0">&gt;&gt;</text:span> <text:span text:style-name="highlight_sy0">/</text:span>etc<text:span text:style-name="highlight_sy0">/</text:span>munin<text:span text:style-name="highlight_sy0">/</text:span>plugin-conf.d<text:span text:style-name="highlight_sy0">/</text:span>munin-no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unin plugin tesztelése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munin-run clamav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áltozások életbeléptetése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service munin-node restart</text:p>
          </table:table-cell>
        </table:table-row>
      </table:table>
      <text:list text:style-name="Numbering_20_1" text:continue-numbering="tru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clamav</dc:title>
  </office:meta>
</office:document-meta>
</file>