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lkid"/><text:bookmark-start text:name="__RefHeading___blkid_1"/><text:bookmark-start text:name="blkid"/>blkid<text:bookmark-end text:name="__RefHeading___blkid_1"/><text:bookmark-end text:name="blkid"/></text:h>
      <text:p text:style-name="Text_20_body">Blokk eszköz egyedi azonosítójának (UUID) lekérdezése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lkid <text:span text:style-name="highlight_st_h">'/dev/sda1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lkid</dc:title>
  </office:meta>
</office:document-meta>
</file>