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binwalk"/><text:bookmark-start text:name="__RefHeading___binwalk_1"/><text:bookmark-start text:name="binwalk"/>binwalk<text:bookmark-end text:name="__RefHeading___binwalk_1"/><text:bookmark-end text:name="binwalk"/></text:h>
      <text:p text:style-name="Text_20_body">Több tartalmú bináris fájl elemzésére való (a <text:span text:style-name="Source_20_Text">file</text:span> parancshoz hasonlóan), valamint a szekciók automata kinyerésé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binwalk</dc:title>
  </office:meta>
</office:document-meta>
</file>