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re5" style:family="text">
      <style:text-properties fo:color="#6600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billentyuzet_kiosztas"/><text:bookmark-start text:name="__RefHeading___billentyuzet_kiosztas_1"/><text:bookmark-start text:name="billentyuzet_kiosztas"/>Billentyűzet kiosztás<text:bookmark-end text:name="__RefHeading___billentyuzet_kiosztas_1"/><text:bookmark-end text:name="billentyuzet_kiosztas"/></text:h>
      <text:h text:style-name="Heading_20_2" text:outline-level="2"><text:bookmark-start text:name="__RefHeading___beallitas_2"/><text:bookmark-start text:name="beallitas"/>Beállítás<text:bookmark-end text:name="__RefHeading___beallitas_2"/><text:bookmark-end text:name="beallitas"/></text:h>
      <text:list text:style-name="Numbering_20_1" text:continue-numbering="false">
        <text:list-item>
          <text:p text:style-name="Numbering_20_1_Content_First"> Alapbeállítások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dpkg-reconfigure keyboard-configuration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Kiosztásváltó beállítása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setxkbmap <text:span text:style-name="highlight_re5">-option</text:span> grp:switch,grp:alt_shift_toggle us,hu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re5" style:family="text">
      <style:text-properties fo:color="#6600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billentyuzet_kiosztas</dc:title>
  </office:meta>
</office:document-meta>
</file>