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color="#6600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betutipusok"/><text:bookmark-start text:name="__RefHeading___betutipusok_1"/><text:bookmark-start text:name="betutipusok"/>Betűtípusok<text:bookmark-end text:name="__RefHeading___betutipusok_1"/><text:bookmark-end text:name="betutipus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etűtípus </text:p>
          </table:table-cell>
          <table:table-cell office:value-type="string" table:style-name="tableheader">
            <text:p text:style-name="Table_20_Heading">Ubuntu Csomag </text:p>
          </table:table-cell>
        </table:table-row>
        <table:table-row>
          <table:table-cell office:value-type="string" table:style-name="tablecell">
            <text:p text:style-name="tablealignleft"> DejaVu </text:p>
          </table:table-cell>
          <table:table-cell office:value-type="string" table:style-name="tablecell">
            <text:p text:style-name="tablealignleft"> <text:span text:style-name="Source_20_Text">fonts-dejavu</text:span><text:line-break/><text:span text:style-name="Source_20_Text">fonts-dejavu-core</text:span> </text:p>
          </table:table-cell>
        </table:table-row>
      </table:table>
      <text:h text:style-name="Heading_20_2" text:outline-level="2"><text:bookmark-start text:name="__RefHeading___telepitett_betutipusok_2"/><text:bookmark-start text:name="telepitett_betutipusok"/>Telepített betűtípusok<text:bookmark-end text:name="__RefHeading___telepitett_betutipusok_2"/><text:bookmark-end text:name="telepitett_betutipusok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fc-list</text:p>
          </table:table-cell>
        </table:table-row>
      </table:table>
      <text:h text:style-name="Heading_20_2" text:outline-level="2"><text:bookmark-start text:name="__RefHeading___betutipus_telepitese_3"/><text:bookmark-start text:name="betutipus_telepitese"/>Betűtípus telepítése<text:bookmark-end text:name="__RefHeading___betutipus_telepitese_3"/><text:bookmark-end text:name="betutipus_telepitese"/></text:h>
      <text:list text:style-name="Numbering_20_1" text:continue-numbering="false">
        <text:list-item>
          <text:p text:style-name="Numbering_20_1_Content_First"> <text:span text:style-name="Source_20_Text">.ttf</text:span> fájl másolása a <text:span text:style-name="Source_20_Text">~/.fonts</text:span> mappába</text:p>
        </text:list-item>
        <text:list-item>
          <text:p text:style-name="Numbering_20_1_Content"> Cache frissítése: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3">
            <text:p text:style-name="Preformatted_20_Text">fc-cache <text:span text:style-name="highlight_re5">-vf</text:span><text:line-break/>mkfontscale<text:line-break/>mkfontdir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color="#6600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betutipusok</dc:title>
  </office:meta>
</office:document-meta>
</file>