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3" style:family="text">
      <style:text-properties fo:color="#660099" fo:font-weight="bold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ash"/><text:bookmark-start text:name="__RefHeading___bash_1"/><text:bookmark-start text:name="bash"/>bash<text:bookmark-end text:name="__RefHeading___bash_1"/><text:bookmark-end text:name="bash"/></text:h>
      <text:list text:style-name="List_20_1" text:continue-numbering="false">
        <text:list-item>
          <text:p text:style-name="List_20_1_Content_First"> <text:a xlink:type="simple" xlink:href="http://kvz.io/blog/2013/11/21/bash-best-practices/" text:style-name="Internet_20_link" text:visited-style-name="Visited_20_Internet_20_Link">http://kvz.io/blog/2013/11/21/bash-best-practices/</text:a></text:p>
        </text:list-item>
        <text:list-item>
          <text:p text:style-name="List_20_1_Content_Last"> <text:a xlink:type="simple" xlink:href="http://wiki.bash-hackers.org/commands/builtin/printf" text:style-name="Internet_20_link" text:visited-style-name="Visited_20_Internet_20_Link">http://wiki.bash-hackers.org/commands/builtin/printf</text:a>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Alapvető hibakezelés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t</text:span> <text:span text:style-name="highlight_re5">-eufo</text:span> pipefail</text:p>
          </table:table-cell>
        </table:table-row>
      </table:table>
      <text:p text:style-name="Text_20_body">...</text:p>
      <text:list text:style-name="List_20_1" text:continue-numbering="false">
        <text:list-item>
          <text:p text:style-name="List_20_1_Content_First"> Use <text:span text:style-name="Source_20_Text">set -o errexit</text:span> (a.k.a. <text:span text:style-name="Source_20_Text">set -e</text:span>) to make your script exit when a command fails.</text:p>
        </text:list-item>
        <text:list-item>
          <text:p text:style-name="List_20_1_Content"> Then add <text:span text:style-name="Source_20_Text">|| true</text:span> to commands that you allow to fail.</text:p>
        </text:list-item>
        <text:list-item>
          <text:p text:style-name="List_20_1_Content"> Use <text:span text:style-name="Source_20_Text">set -o nounset</text:span> (a.k.a. <text:span text:style-name="Source_20_Text">set -u</text:span>) to exit when your script tries to use undeclared variables.</text:p>
        </text:list-item>
        <text:list-item>
          <text:p text:style-name="List_20_1_Content"> Use <text:span text:style-name="Source_20_Text">set -o xtrace</text:span> (a.k.a <text:span text:style-name="Source_20_Text">set -x</text:span>) to trace what gets executed. Useful for debugging.</text:p>
        </text:list-item>
        <text:list-item>
          <text:p text:style-name="List_20_1_Content_Last"> Use <text:span text:style-name="Source_20_Text">set -o pipefail</text:span> in scripts to catch <text:span text:style-name="Source_20_Text">mysqldump</text:span> fails in e.g. <text:span text:style-name="Source_20_Text">mysqldump |gzip</text:span>. The exit status of the last command that threw a non-zero exit code is returned.</text:p>
        </text:list-item>
      </text:list>
      <text:p text:style-name="Text_20_body">...
</text:p>
      <text:h text:style-name="Heading_20_2" text:outline-level="2"><text:bookmark-start text:name="__RefHeading___billentyu_parancsok_3"/><text:bookmark-start text:name="billentyu_parancsok"/>Billentyű parancsok<text:bookmark-end text:name="__RefHeading___billentyu_parancsok_3"/><text:bookmark-end text:name="billentyu_parancsok"/></text:h>
      <text:list text:style-name="List_20_1" text:continue-numbering="false">
        <text:list-item>
          <text:p text:style-name="LastListParagraph_List_20_1_Content_First"> <text:a xlink:type="simple" xlink:href="https://ss64.com/bash/syntax-keyboard.html" text:style-name="Internet_20_link" text:visited-style-name="Visited_20_Internet_20_Link">https://ss64.com/bash/syntax-keyboard.html</text:a>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Hasonlóan az <text:a xlink:type="simple" xlink:href="https://dras.hu/wiki/tudasbazis/linux/emacs" text:style-name="Internet_20_link" text:visited-style-name="Visited_20_Internet_20_Link">Emacs</text:a> billentyű parancsokhoz</text:p>
          </table:table-cell>
        </table:table-row>
      </table:table>
      <text:h text:style-name="Heading_20_2" text:outline-level="2"><text:bookmark-start text:name="__RefHeading___argumentumok_kompakt_kiiratasa_4"/><text:bookmark-start text:name="argumentumok_kompakt_kiiratasa"/>Argumentumok kompakt kiíratása<text:bookmark-end text:name="__RefHeading___argumentumok_kompakt_kiiratasa_4"/><text:bookmark-end text:name="argumentumok_kompakt_kiiratasa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3">printf</text:span> <text:span text:style-name="highlight_st_h">'"%b"\n'</text:span> <text:span text:style-name="highlight_st0">"$0"</text:span> <text:span text:style-name="highlight_st0">"$@"</text:span> <text:span text:style-name="highlight_sy0">|</text:span> <text:span text:style-name="highlight_kw2">nl</text:span> <text:span text:style-name="highlight_re5">-v0</text:span> <text:span text:style-name="highlight_re5">-s</text:span><text:span text:style-name="highlight_st0">": "</text:span></text:p>
          </table:table-cell>
        </table:table-row>
      </table:table>
      <text:h text:style-name="Heading_20_2" text:outline-level="2"><text:bookmark-start text:name="__RefHeading___karakter_ismetlese_sokszor_5"/><text:bookmark-start text:name="karakter_ismetlese_sokszor"/>Karakter ismétlése sokszor<text:bookmark-end text:name="__RefHeading___karakter_ismetlese_sokszor_5"/><text:bookmark-end text:name="karakter_ismetlese_sokszor"/></text:h>
      <text:list text:style-name="List_20_1" text:continue-numbering="false">
        <text:list-item>
          <text:p text:style-name="List_20_1_Content_First"> <text:a xlink:type="simple" xlink:href="http://stackoverflow.com/q/5799303/1108919" text:style-name="Internet_20_link" text:visited-style-name="Visited_20_Internet_20_Link">http://stackoverflow.com/q/5799303/1108919</text:a></text:p>
        </text:list-item>
        <text:list-item>
          <text:p text:style-name="List_20_1_Content_Last"> <text:a xlink:type="simple" xlink:href="http://stackoverflow.com/q/5349718/1108919" text:style-name="Internet_20_link" text:visited-style-name="Visited_20_Internet_20_Link">http://stackoverflow.com/q/5349718/1108919</text:a></text:p>
        </text:list-item>
      </text:list>
      <text:list text:style-name="List_20_1" text:continue-numbering="false">
        <text:list-item>
          <text:p text:style-name="List_20_1_Content_First"> 120 db szóköz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3">printf</text:span> <text:span text:style-name="highlight_st_h">'%120s'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120 db tetszőleges karakter (pl. „=” jel)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kw3">printf</text:span> <text:span text:style-name="highlight_st_h">'%120s'</text:span> <text:span text:style-name="highlight_sy0">|</text:span> <text:span text:style-name="highlight_kw2">tr</text:span> <text:span text:style-name="highlight_st_h">' '</text:span> <text:span text:style-name="highlight_st_h">'='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lapertelmezett_ertek_6"/><text:bookmark-start text:name="alapertelmezett_ertek"/>Alapértelmezett érték<text:bookmark-end text:name="__RefHeading___alapertelmezett_ertek_6"/><text:bookmark-end text:name="alapertelmezett_ertek"/></text:h>
      <text:list text:style-name="List_20_1" text:continue-numbering="false">
        <text:list-item>
          <text:p text:style-name="List_20_1_Content_First"> <text:a xlink:type="simple" xlink:href="http://stackoverflow.com/a/26899206/1108919" text:style-name="Internet_20_link" text:visited-style-name="Visited_20_Internet_20_Link">http://stackoverflow.com/a/26899206/1108919</text:a></text:p>
        </text:list-item>
        <text:list-item>
          <text:p text:style-name="List_20_1_Content_Last"> <text:a xlink:type="simple" xlink:href="http://www.gnu.org/software/bash/manual/html_node/Shell-Parameter-Expansion.html#Shell-Parameter-Expansion" text:style-name="Internet_20_link" text:visited-style-name="Visited_20_Internet_20_Link">http://www.gnu.org/software/bash/manual/html_node/Shell-Parameter-Expansion.html#Shell-Parameter-Expansion</text:a></text:p>
        </text:list-item>
      </text:list>
      <text:list text:style-name="List_20_1" text:continue-numbering="false">
        <text:list-item>
          <text:p text:style-name="List_20_1_Content_First"> Ha nincs deklarálva a <text:span text:style-name="Source_20_Text">$parameter</text:span> változó, akkor legyen lecserélve a „default” szóra: 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3">echo</text:span> <text:span text:style-name="highlight_st0">"<text:span text:style-name="highlight_es3">${parameter='default'}</text:span>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Ha nincs deklarálva, vagy üres string a <text:span text:style-name="Source_20_Text">$parameter</text:span> változó, akkor legyen lecserélve a „default” szóra: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kw3">echo</text:span> <text:span text:style-name="highlight_st0">"<text:span text:style-name="highlight_es3">${parameter:='default'}</text:span>"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valtozok_toemboek_7"/><text:bookmark-start text:name="valtozok_toemboek"/>Változók, tömbök<text:bookmark-end text:name="__RefHeading___valtozok_toemboek_7"/><text:bookmark-end text:name="valtozok_toemboek"/></text:h>
      <text:list text:style-name="List_20_1" text:continue-numbering="false">
        <text:list-item>
          <text:p text:style-name="List_20_1_Content_First"> <text:a xlink:type="simple" xlink:href="http://unix.stackexchange.com/a/122848/21185" text:style-name="Internet_20_link" text:visited-style-name="Visited_20_Internet_20_Link">http://unix.stackexchange.com/a/122848/21185</text:a></text:p>
        </text:list-item>
        <text:list-item>
          <text:p text:style-name="List_20_1_Content_Last"> <text:a xlink:type="simple" xlink:href="http://www.thegeekstuff.com/2010/06/bash-array-tutorial" text:style-name="Internet_20_link" text:visited-style-name="Visited_20_Internet_20_Link">http://www.thegeekstuff.com/2010/06/bash-array-tutorial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ource_20_Text">$param != null</text:span>  </text:p>
          </table:table-cell>
          <table:table-cell office:value-type="string" table:style-name="tableheader">
            <text:p text:style-name="Table_20_Heading">  <text:span text:style-name="Source_20_Text">$param == null</text:span>  </text:p>
          </table:table-cell>
          <table:table-cell office:value-type="string" table:style-name="tableheader">
            <text:p text:style-name="Table_20_Heading">  <text:span text:style-name="Source_20_Text">unset param</text:span> 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${param:-word}</text:span>  </text:p>
          </table:table-cell>
          <table:table-cell office:value-type="string" table:style-name="tablecell">
            <text:p text:style-name="tablealigncenter">  <text:span text:style-name="Source_20_Text">$param</text:span>  </text:p>
          </table:table-cell>
          <table:table-cell office:value-type="string" table:style-name="tablecell">
            <text:p text:style-name="tablealigncenter">  <text:span text:style-name="Source_20_Text">word</text:span>  </text:p>
          </table:table-cell>
          <table:table-cell office:value-type="string" table:style-name="tablecell">
            <text:p text:style-name="tablealigncenter">  <text:span text:style-name="Source_20_Text">word</text:span> 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${param:=word}</text:span>  </text:p>
          </table:table-cell>
          <table:table-cell office:value-type="string" table:style-name="tablecell">
            <text:p text:style-name="tablealigncenter">  <text:span text:style-name="Source_20_Text">$param</text:span>  </text:p>
          </table:table-cell>
          <table:table-cell office:value-type="string" table:style-name="tablecell">
            <text:p text:style-name="tablealigncenter">  =<text:span text:style-name="Source_20_Text">word</text:span>  </text:p>
          </table:table-cell>
          <table:table-cell office:value-type="string" table:style-name="tablecell">
            <text:p text:style-name="tablealigncenter">  =<text:span text:style-name="Source_20_Text">word</text:span> 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${param:?word}</text:span>  </text:p>
          </table:table-cell>
          <table:table-cell office:value-type="string" table:style-name="tablecell">
            <text:p text:style-name="tablealigncenter">  <text:span text:style-name="Source_20_Text">$param</text:span>  </text:p>
          </table:table-cell>
          <table:table-cell office:value-type="string" table:style-name="tablecell">
            <text:p text:style-name="tablealigncenter">  hiba  </text:p>
          </table:table-cell>
          <table:table-cell office:value-type="string" table:style-name="tablecell">
            <text:p text:style-name="tablealigncenter">  hiba 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${param:+word}</text:span>  </text:p>
          </table:table-cell>
          <table:table-cell office:value-type="string" table:style-name="tablecell">
            <text:p text:style-name="tablealigncenter">  <text:span text:style-name="Source_20_Text">$param</text:span>  </text:p>
          </table:table-cell>
          <table:table-cell office:value-type="string" table:style-name="tablecell">
            <text:p text:style-name="tablealigncenter">  <text:span text:style-name="Source_20_Text">null</text:span>  </text:p>
          </table:table-cell>
          <table:table-cell office:value-type="string" table:style-name="tablecell">
            <text:p text:style-name="tablealigncenter">  <text:span text:style-name="Source_20_Text">null</text:span>  </text:p>
          </table:table-cell>
        </table:table-row>
      </table:table>
      <text:h text:style-name="Heading_20_2" text:outline-level="2"><text:bookmark-start text:name="__RefHeading___fajl_nyitasa_ugy_hogy_az_fd-jet_elkerjuek_8"/><text:bookmark-start text:name="fajl_nyitasa_ugy_hogy_az_fd-jet_elkerjuek"/>Fájl nyitása úgy, hogy az FD-jét elkérjük<text:bookmark-end text:name="__RefHeading___fajl_nyitasa_ugy_hogy_az_fd-jet_elkerjuek_8"/><text:bookmark-end text:name="fajl_nyitasa_ugy_hogy_az_fd-jet_elkerjuek"/></text:h>
      <table:table table:style-name="Table">
        <table:table-column table:style-name="odt_auto_style_table_column_9_1"/>
        <table:table-row>
          <table:table-cell office:value-type="string" table:style-name="PluginODTAutoStyle_TableCell_18">
            <text:p text:style-name="Preformatted_20_Text"><text:span text:style-name="highlight_kw3">exec</text:span> <text:span text:style-name="highlight_br0">{</text:span>out_fd<text:span text:style-name="highlight_br0">}</text:span><text:span text:style-name="highlight_sy0">&gt;/</text:span>tmp<text:span text:style-name="highlight_sy0">/</text:span>en_fajlom<text:line-break/> <text:line-break/><text:span text:style-name="highlight_kw3">echo</text:span> <text:span text:style-name="highlight_st0">"<text:span text:style-name="highlight_es3">${out_fd}</text:span>"</text:span><text:line-break/><text:span text:style-name="highlight_co0">#például 10</text:span></text:p>
          </table:table-cell>
        </table:table-row>
      </table:table>
      <text:h text:style-name="Heading_20_2" text:outline-level="2"><text:bookmark-start text:name="__RefHeading___pseudo_fajlok_9"/><text:bookmark-start text:name="pseudo_fajlok"/>Pseudo fájlok<text:bookmark-end text:name="__RefHeading___pseudo_fajlok_9"/><text:bookmark-end text:name="pseudo_fajlok"/></text:h>
      <text:list text:style-name="List_20_1" text:continue-numbering="false">
        <text:list-item>
          <text:p text:style-name="List_20_1_Content_First"> <text:a xlink:type="simple" xlink:href="http://unix.stackexchange.com/a/64011/21185" text:style-name="Internet_20_link" text:visited-style-name="Visited_20_Internet_20_Link">http://unix.stackexchange.com/a/64011/21185</text:a></text:p>
        </text:list-item>
        <text:list-item>
          <text:p text:style-name="List_20_1_Content_Last"> <text:a xlink:type="simple" xlink:href="http://tldp.org/LDP/abs/html/process-sub.html" text:style-name="Internet_20_link" text:visited-style-name="Visited_20_Internet_20_Link">http://tldp.org/LDP/abs/html/process-sub.html</text:a></text:p>
        </text:list-item>
      </text:list>
      <text:p text:style-name="Text_20_body">Parancs kimenetének használata, mint fájl leíró</text:p>
      <text:list text:style-name="List_20_1" text:continue-numbering="false">
        <text:list-item/>
      </text:list>
      <table:table table:style-name="Table5_Indentation_Level1">
        <table:table-column table:style-name="odt_auto_style_table_column_10_1"/>
        <table:table-row>
          <table:table-cell office:value-type="string" table:style-name="PluginODTAutoStyle_TableCell_20">
            <text:p text:style-name="Preformatted_20_Text"><text:span text:style-name="highlight_kw2">cat</text:span> <text:span text:style-name="highlight_sy0">&lt;</text:span><text:span text:style-name="highlight_br0">(</text:span> <text:span text:style-name="highlight_kw2">date</text:span> <text:span text:style-name="highlight_br0">)</text:span></text:p>
          </table:table-cell>
        </table:table-row>
      </table:table>
      <text:list text:style-name="List_20_1" text:continue-numbering="true">
        <text:list-item/>
        <text:list-item/>
      </text:list>
      <table:table table:style-name="Table6_Indentation_Level1">
        <table:table-column table:style-name="odt_auto_style_table_column_11_1"/>
        <table:table-row>
          <table:table-cell office:value-type="string" table:style-name="PluginODTAutoStyle_TableCell_22">
            <text:p text:style-name="Preformatted_20_Text"><text:span text:style-name="highlight_kw2">date</text:span> <text:span text:style-name="highlight_sy0">&gt;</text:span><text:span text:style-name="highlight_br0">(</text:span> <text:span text:style-name="highlight_kw2">cat</text:span> 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mokas_pelda_10"/><text:bookmark-start text:name="mokas_pelda"/>Mókás példa<text:bookmark-end text:name="__RefHeading___mokas_pelda_10"/><text:bookmark-end text:name="mokas_pelda"/></text:h>
      <text:list text:style-name="List_20_1" text:continue-numbering="false">
        <text:list-item>
          <text:p text:style-name="LastListParagraph_List_20_1_Content_First"> <text:a xlink:type="simple" xlink:href="https://gist.github.com/andras-tim/f8aebf9243cecf3719d27d020a718ef8" text:style-name="Internet_20_link" text:visited-style-name="Visited_20_Internet_20_Link">https://gist.github.com/andras-tim/f8aebf9243cecf3719d27d020a718ef8</text:a></text:p>
        </text:list-item>
      </text:list>
      <text:p text:style-name="Text_20_body">TODO: </text:p>
      <text:p text:style-name="Preformatted_20_Text">Solution:<text:line-break/><text:line-break/>| Component<text:s text:c="21"/>| Explanation<text:s text:c="12"/><text:line-break/>| ------------- | --------------- | ------ |<text:s text:c="73"/>| Note |<text:line-break/>| `echo 2 &gt;a`<text:s text:c="19"/>| Write `2` to file **a**.<text:s text:c="72"/>| Creates **a** file with `2` content |<text:line-break/>| `&lt;(echo 3)`<text:s text:c="19"/>| Run `echo 3` command in a sub-shell and get the path of the it's stdout fd (e.g. `/dev/fd/63`). | Creates a subshell |<text:line-break/>| `exec {b}&lt; /dev/fd/63`<text:s text:c="8"/>| ???<text:s text:c="96"/>| ??? |<text:line-break/>| `cat -`<text:s text:c="24"/>| `cat` reads from stdin instead of a file and writes everything to stdout<text:s text:c="53"/>||<text:line-break/>| `echo 1 | cat -`<text:s text:c="14"/>| stdout of `echo 1` piped to `cat`<text:s text:c="29"/>| #1 input of `cat` |<text:line-break/>| `cat - &lt;a`<text:s text:c="20"/>| Read **a** file into stdin of `cat`<text:s text:c="57"/>| #2 input of `cat` |<text:line-break/>| `cat - &lt;&amp;${b}`<text:s text:c="16"/>| ??? | #3 input of `cat` |<text:line-break/>| ```<text:line-break/>cat - &lt;&lt;-EOF<text:line-break/><text:s text:c="4"/>4<text:line-break/>EOF<text:line-break/>``` | Read multiline string while `EOF` with removal of &lt;TAB&gt; indents | #4 input of `cat` |<text:line-break/>| `cat - &lt;&lt;&lt;5`<text:s text:c="20"/>| Write `5` to stdin of `cat` | #5 input of `cat` |<text:line-break/>| `cat 2&gt;&amp;1`<text:s text:c="16"/>| merge stderr of cat into it's stdout |<text:line-break/>| `cat &gt;c`<text:s text:c="20"/>| `cat` writes the input data to file **c** | creates **c** file |<text:line-break/>| `cat &gt;|d`<text:s text:c="20"/>| `cat` writes the input data to file **d** if the **d** is not existed ??? | creates **d** file |<text:line-break/>| `cat &gt;&gt;e`<text:s text:c="20"/>| `cat` appends the input data to file **e** | creates **e** file |</text:p>
      <text:h text:style-name="Heading_20_2" text:outline-level="2"><text:bookmark-start text:name="__RefHeading___hatterben_futtatas_11"/><text:bookmark-start text:name="hatterben_futtatas"/>Háttérben futtatás<text:bookmark-end text:name="__RefHeading___hatterben_futtatas_11"/><text:bookmark-end text:name="hatterben_futtatas"/></text:h>
      <text:list text:style-name="List_20_1" text:continue-numbering="false">
        <text:list-item>
          <text:p text:style-name="LastListParagraph_List_20_1_Content_First"> <text:a xlink:type="simple" xlink:href="https://unix.stackexchange.com/questions/3886/difference-between-nohup-disown-and" text:style-name="Internet_20_link" text:visited-style-name="Visited_20_Internet_20_Link">https://unix.stackexchange.com/questions/3886/difference-between-nohup-disown-and</text:a></text:p>
        </text:list-item>
      </text:list>
      <text:list text:style-name="List_20_1" text:continue-numbering="false">
        <text:list-item>
          <text:p text:style-name="List_20_1_Content_First"> Háttérben indítás: </text:p>
        </text:list-item>
      </text:list>
      <table:table table:style-name="Table7_Indentation_Level1">
        <table:table-column table:style-name="odt_auto_style_table_column_12_1"/>
        <table:table-row>
          <table:table-cell office:value-type="string" table:style-name="PluginODTAutoStyle_TableCell_24">
            <text:p text:style-name="Preformatted_20_Text"><text:span text:style-name="highlight_co0"># a szülő process megszűnésekor a parancs is leáll</text:span><text:line-break/><text:span text:style-name="highlight_kw3">command</text:span> <text:span text:style-name="highlight_sy0">&amp;</text:span><text:line-break/> <text:line-break/><text:span text:style-name="highlight_co0"># a szülő process megszűnésekor a parancs tovább él</text:span><text:line-break/><text:span text:style-name="highlight_kw3">command</text:span> <text:span text:style-name="highlight_sy0">&amp;!</text:span><text:line-break/><text:span text:style-name="highlight_co0"># ==</text:span><text:line-break/><text:span text:style-name="highlight_kw2">nohup</text:span> <text:span text:style-name="highlight_kw3">command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Előtérben indított program háttérbe szüneteltetése: <text:span text:style-name="Plugin_Keyboard___keyboard">Ctrl</text:span>+<text:span text:style-name="Plugin_Keyboard___keyboard">Z</text:span></text:p>
        </text:list-item>
        <text:list-item>
          <text:p text:style-name="List_20_1_Content"> Szüneteltetett program kezeléseÉ </text:p>
        </text:list-item>
      </text:list>
      <table:table table:style-name="Table8_Indentation_Level1">
        <table:table-column table:style-name="odt_auto_style_table_column_13_1"/>
        <table:table-row>
          <table:table-cell office:value-type="string" table:style-name="PluginODTAutoStyle_TableCell_26">
            <text:p text:style-name="Preformatted_20_Text"><text:span text:style-name="highlight_co0"># folytatás előtérben</text:span><text:line-break/><text:span text:style-name="highlight_kw3">fg</text:span><text:line-break/> <text:line-break/><text:span text:style-name="highlight_co0"># folytatás háttérben</text:span><text:line-break/><text:span text:style-name="highlight_kw3">bg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Háttérben indított program utólagos leválasztás a szülőről: </text:p>
        </text:list-item>
      </text:list>
      <table:table table:style-name="Table9_Indentation_Level1">
        <table:table-column table:style-name="odt_auto_style_table_column_14_1"/>
        <table:table-row>
          <table:table-cell office:value-type="string" table:style-name="PluginODTAutoStyle_TableCell_28">
            <text:p text:style-name="Preformatted_20_Text"><text:span text:style-name="highlight_kw3">disown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escape_12"/><text:bookmark-start text:name="escape"/>Escape<text:bookmark-end text:name="__RefHeading___escape_12"/><text:bookmark-end text:name="escape"/></text:h>
      <text:list text:style-name="List_20_1" text:continue-numbering="false">
        <text:list-item>
          <text:p text:style-name="LastListParagraph_List_20_1_Content_First"> <text:a xlink:type="simple" xlink:href="https://stackoverflow.com/a/41940626/1108919" text:style-name="Internet_20_link" text:visited-style-name="Visited_20_Internet_20_Link">https://stackoverflow.com/a/41940626/11089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3" style:family="text">
      <style:text-properties fo:color="#660099" fo:font-weight="bold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ash</dc:title>
  </office:meta>
</office:document-meta>
</file>