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dasbazis:linux:bash:read"/><text:bookmark-start text:name="__RefHeading___read_1"/><text:bookmark-start text:name="read"/>read<text:bookmark-end text:name="__RefHeading___read_1"/><text:bookmark-end text:name="read"/></text:h>
      <text:p text:style-name="Preformatted_20_Text">read [-ers] [-a aname] [-d delim] [-i text] [-n nchars] [-N nchars] [-p prompt] [-t timeout] [-u fd] [name ...]</text:p>
      <table:table table:style-name="Table">
        <table:table-column/>
        <table:table-column/>
        <table:table-row>
          <table:table-cell office:value-type="string" table:style-name="tableheader">
            <text:p text:style-name="Table_20_Heading"> <text:span text:style-name="Source_20_Text">-a aname</text:span>      </text:p>
          </table:table-cell>
          <table:table-cell office:value-type="string" table:style-name="tablecell">
            <text:p text:style-name="tablealignleft"> The words are assigned to sequential indices of the array variable aname, starting at 0.  aname is unset before any new values are assigned.  Other name arguments are ignored. </text:p>
          </table:table-cell>
        </table:table-row>
        <table:table-row>
          <table:table-cell office:value-type="string" table:style-name="tableheader">
            <text:p text:style-name="Table_20_Heading"> <text:span text:style-name="Source_20_Text">-d delim</text:span>      </text:p>
          </table:table-cell>
          <table:table-cell office:value-type="string" table:style-name="tablecell">
            <text:p text:style-name="tablealignleft"> The first character of delim is used to terminate the input line, rather than newline. </text:p>
          </table:table-cell>
        </table:table-row>
        <table:table-row>
          <table:table-cell office:value-type="string" table:style-name="tableheader">
            <text:p text:style-name="Table_20_Heading"> <text:span text:style-name="Source_20_Text">-e</text:span>            </text:p>
          </table:table-cell>
          <table:table-cell office:value-type="string" table:style-name="tablecell">
            <text:p text:style-name="tablealignleft"> If  the  standard  input  is coming from a terminal, readline (see READLINE above) is used to obtain the line.  Readline uses the current (or default, if line editing was not previously active) editing settings. </text:p>
          </table:table-cell>
        </table:table-row>
        <table:table-row>
          <table:table-cell office:value-type="string" table:style-name="tableheader">
            <text:p text:style-name="Table_20_Heading"> <text:span text:style-name="Source_20_Text">-i text</text:span>       </text:p>
          </table:table-cell>
          <table:table-cell office:value-type="string" table:style-name="tablecell">
            <text:p text:style-name="tablealignleft"> If readline is being used to read the line, text is placed into the editing buffer before editing begins. </text:p>
          </table:table-cell>
        </table:table-row>
        <table:table-row>
          <table:table-cell office:value-type="string" table:style-name="tableheader">
            <text:p text:style-name="Table_20_Heading"> <text:span text:style-name="Source_20_Text">-n nchars</text:span>     </text:p>
          </table:table-cell>
          <table:table-cell office:value-type="string" table:style-name="tablecell">
            <text:p text:style-name="tablealignleft"> read returns after reading nchars characters rather than waiting for a complete line of input, but honor a delimiter if fewer than nchars characters are read before the delimiter. </text:p>
          </table:table-cell>
        </table:table-row>
        <table:table-row>
          <table:table-cell office:value-type="string" table:style-name="tableheader">
            <text:p text:style-name="Table_20_Heading"> <text:span text:style-name="Source_20_Text">-N nchars</text:span>     </text:p>
          </table:table-cell>
          <table:table-cell office:value-type="string" table:style-name="tablecell">
            <text:p text:style-name="tablealignleft"> read returns after reading exactly nchars characters rather than waiting for a complete line of input, unless EOF is encountered or read times out.  Delimiter characters encountered in the input are not treated specially and do not cause read to return until nchars characters are read. </text:p>
          </table:table-cell>
        </table:table-row>
        <table:table-row>
          <table:table-cell office:value-type="string" table:style-name="tableheader">
            <text:p text:style-name="Table_20_Heading"> <text:span text:style-name="Source_20_Text">-p prompt</text:span>     </text:p>
          </table:table-cell>
          <table:table-cell office:value-type="string" table:style-name="tablecell">
            <text:p text:style-name="tablealignleft"> Display prompt on standard error, without a trailing newline, before attempting to read any input.  The prompt is displayed only if input is coming from a terminal. </text:p>
          </table:table-cell>
        </table:table-row>
        <table:table-row>
          <table:table-cell office:value-type="string" table:style-name="tableheader">
            <text:p text:style-name="Table_20_Heading"> <text:span text:style-name="Source_20_Text">-r</text:span>            </text:p>
          </table:table-cell>
          <table:table-cell office:value-type="string" table:style-name="tablecell">
            <text:p text:style-name="tablealignleft"> Backslash does not act as an escape character.  The backslash is considered to be part of the line.  In particular, a backslash-newline pair may not be used as a line continuation. </text:p>
          </table:table-cell>
        </table:table-row>
        <table:table-row>
          <table:table-cell office:value-type="string" table:style-name="tableheader">
            <text:p text:style-name="Table_20_Heading"> <text:span text:style-name="Source_20_Text">-s</text:span>            </text:p>
          </table:table-cell>
          <table:table-cell office:value-type="string" table:style-name="tablecell">
            <text:p text:style-name="tablealignleft"> Silent mode.  If input is coming from a terminal, characters are not echoed. </text:p>
          </table:table-cell>
        </table:table-row>
        <table:table-row>
          <table:table-cell office:value-type="string" table:style-name="tableheader">
            <text:p text:style-name="Table_20_Heading"> <text:span text:style-name="Source_20_Text">-t timeout</text:span>    </text:p>
          </table:table-cell>
          <table:table-cell office:value-type="string" table:style-name="tablecell">
            <text:p text:style-name="tablealignleft"> Cause  read  to time out and return failure if a complete line of input (or a specified number of characters) is not read within timeout seconds.  timeout may be a decimal number with a fractional portion following the decimal point.  This option is only effective if read is reading input from a terminal, pipe, or other special file; it has no effect when reading  from regular  files.  If read times out, read saves any partial input read into the specified variable name.  If timeout is 0, read returns immediately, without trying to read any data.  The exit status is 0 if input is available on the specified file descriptor, non-zero otherwise.  The exit status is greater than 128 if the timeout is exceeded. </text:p>
          </table:table-cell>
        </table:table-row>
        <table:table-row>
          <table:table-cell office:value-type="string" table:style-name="tableheader">
            <text:p text:style-name="Table_20_Heading"> <text:span text:style-name="Source_20_Text">-u fd</text:span>         </text:p>
          </table:table-cell>
          <table:table-cell office:value-type="string" table:style-name="tablecell">
            <text:p text:style-name="tablealignleft"> Read input from file descriptor fd. </text:p>
          </table:table-cell>
        </table:table-row>
      </table:table>
      <text:p text:style-name="Text_20_body">
<text:span text:style-name="Source_20_Text">man b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tudasbazis:linux:bash:read</dc:title>
  </office:meta>
</office:document-meta>
</file>