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andwidthd"/><text:bookmark-start text:name="__RefHeading___bandwidthd_1"/><text:bookmark-start text:name="bandwidthd"/>bandwidthd<text:bookmark-end text:name="__RefHeading___bandwidthd_1"/><text:bookmark-end text:name="bandwidthd"/></text:h>
      <text:list text:style-name="Numbering_20_1" text:continue-numbering="false">
        <text:list-item>
          <text:p text:style-name="Numbering_20_1_Content_First"> Telepíté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bandwidth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###################################################</text:span><text:line-break/><text:span text:style-name="highlight_co0"># Bandwidthd.conf</text:span><text:line-break/><text:span text:style-name="highlight_co0"># </text:span><text:line-break/><text:span text:style-name="highlight_co0"># Commented out options are here to provide</text:span><text:line-break/><text:span text:style-name="highlight_co0"># documentation and represent defaults</text:span><text:line-break/> <text:line-break/><text:span text:style-name="highlight_co0"># Subnets to collect statistics on.<text:s text:c="2"/>Traffic that </text:span><text:line-break/><text:span text:style-name="highlight_co0"># matches none of these subnets will be ignored.</text:span><text:line-break/><text:span text:style-name="highlight_co0"># Syntax is either IP Subnet Mask or CIDR</text:span><text:line-break/><text:span text:style-name="highlight_co0">#subnet 192.168.0.0/24</text:span><text:line-break/> <text:line-break/>subnet 6.6.6.0<text:span text:style-name="highlight_sy0">/</text:span><text:span text:style-name="highlight_nu0">24</text:span><text:line-break/> <text:line-break/> <text:line-break/><text:span text:style-name="highlight_co0"># Device to listen on</text:span><text:line-break/><text:span text:style-name="highlight_co0"># Bandwidthd listens on the first device it detects</text:span><text:line-break/><text:span text:style-name="highlight_co0"># by default.<text:s text:c="2"/>Run "bandwidthd -l" for a list of </text:span><text:line-break/><text:span text:style-name="highlight_co0"># devices. </text:span><text:line-break/><text:span text:style-name="highlight_co0">#dev "eth0"</text:span><text:line-break/> <text:line-break/>dev <text:span text:style-name="highlight_st0">"eth0"</text:span><text:line-break/> <text:line-break/><text:span text:style-name="highlight_co0">###################################################</text:span><text:line-break/><text:span text:style-name="highlight_co0"># Options that don't usually get changed</text:span><text:line-break/> <text:line-break/><text:span text:style-name="highlight_co0"># An interval is 2.5 minutes, this is how many </text:span><text:line-break/><text:span text:style-name="highlight_co0"># intervals to skip before doing a graphing run</text:span><text:line-break/><text:span text:style-name="highlight_co0">#skip_intervals 0</text:span><text:line-break/> <text:line-break/><text:span text:style-name="highlight_co0"># Graph cutoff is how many k must be transfered by an</text:span><text:line-break/><text:span text:style-name="highlight_co0"># ip before we bother to graph it</text:span><text:line-break/><text:span text:style-name="highlight_co0">#graph_cutoff 1024</text:span><text:line-break/> <text:line-break/><text:span text:style-name="highlight_co0">#Put interface in promiscuous mode to score to traffic</text:span><text:line-break/><text:span text:style-name="highlight_co0">#that may not be routing through the host machine.</text:span><text:line-break/>promiscuous <text:span text:style-name="highlight_kw2">true</text:span><text:line-break/> <text:line-break/><text:span text:style-name="highlight_co0">#Log data to cdf file htdocs/log.cdf</text:span><text:line-break/><text:span text:style-name="highlight_co0">#output_cdf false</text:span><text:line-break/> <text:line-break/>output_cdf <text:span text:style-name="highlight_kw2">true</text:span><text:line-break/> <text:line-break/><text:span text:style-name="highlight_co0">#Set the cdf log output directory</text:span><text:line-break/><text:span text:style-name="highlight_co0">#log_dir "/var/lib/bandwidthd"</text:span><text:line-break/> <text:line-break/><text:span text:style-name="highlight_co0">#Read back the cdf file on startup</text:span><text:line-break/><text:span text:style-name="highlight_co0">#recover_cdf false</text:span><text:line-break/> <text:line-break/>recover_cdf <text:span text:style-name="highlight_kw2">true</text:span><text:line-break/> <text:line-break/><text:span text:style-name="highlight_co0">#Libpcap format filter string used to control what bandwidthd see's</text:span><text:line-break/><text:span text:style-name="highlight_co0">#Please always include "ip" in the string to avoid strange problems</text:span><text:line-break/><text:span text:style-name="highlight_co0">#filter "ip"</text:span><text:line-break/> <text:line-break/><text:span text:style-name="highlight_co0">#Draw Graphs - This default to true to graph the traffic bandwidthd is recording</text:span><text:line-break/><text:span text:style-name="highlight_co0">#Usually set this to false if you only want cdf output or</text:span><text:line-break/><text:span text:style-name="highlight_co0">#you are using the database output option.<text:s text:c="2"/>Bandwidthd will use very little</text:span><text:line-break/><text:span text:style-name="highlight_co0">#ram and cpu if this is set to false.</text:span><text:line-break/><text:span text:style-name="highlight_co0">#graph true</text:span><text:line-break/> <text:line-break/><text:span text:style-name="highlight_co0">#Set META REFRESH for static pages in seconds(default 150, use 0 to disable).</text:span><text:line-break/><text:span text:style-name="highlight_co0">#meta_refresh 150</text:span><text:line-break/> <text:line-break/>meta_refresh <text:span text:style-name="highlight_nu0">150</text:span><text:line-break/> <text:line-break/><text:span text:style-name="highlight_co0">#Set the static html output directory</text:span><text:line-break/><text:span text:style-name="highlight_co0">#htdocs_dir "/var/lib/bandwidthd/htdocs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Újraindítá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service bandwidthd restar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andwidthd</dc:title>
  </office:meta>
</office:document-meta>
</file>