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ackuppc"/><text:bookmark-start text:name="__RefHeading___backuppc_1"/><text:bookmark-start text:name="backuppc"/>BackupPC<text:bookmark-end text:name="__RefHeading___backuppc_1"/><text:bookmark-end text:name="backuppc"/></text:h>
      <text:h text:style-name="Heading_20_2" text:outline-level="2"><text:bookmark-start text:name="__RefHeading___takaritas_2"/><text:bookmark-start text:name="takaritas"/>Takarítás<text:bookmark-end text:name="__RefHeading___takaritas_2"/><text:bookmark-end text:name="takaritas"/></text:h>
      <text:p text:style-name="Text_20_body">Mentő terület <text:span text:style-name="Strong_20_Emphasis">teljes</text:span> és <text:span text:style-name="Strong_20_Emphasis">visszavonhatatlan</text:span> takarításához:</text:p>
      <text:list text:style-name="Numbering_20_1" text:continue-numbering="false">
        <text:list-item>
          <text:p text:style-name="Numbering_20_1_Content_First"> Állítsd le a szolgáltatás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ervice backuppc 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épj a mentés mappájáb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cd</text:span> <text:span text:style-name="highlight_sy0">/</text:span>var<text:span text:style-name="highlight_sy0">/</text:span>lib<text:span text:style-name="highlight_sy0">/</text:span>backupp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uttasd le a következő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find</text:span> cpool log pc pool trash <text:span text:style-name="highlight_re5">-mindepth</text:span> <text:span text:style-name="highlight_nu0">1</text:span> <text:span text:style-name="highlight_re5">-maxdepth</text:span> <text:span text:style-name="highlight_nu0">1</text:span> <text:span text:style-name="highlight_sy0">|</text:span><text:line-break/><text:s text:c="4"/><text:span text:style-name="highlight_kw2">grep</text:span> <text:span text:style-name="highlight_re5">-v</text:span> <text:span text:style-name="highlight_st_h">'\.rrd$'</text:span> <text:span text:style-name="highlight_sy0">|</text:span><text:line-break/><text:s text:c="4"/><text:span text:style-name="highlight_kw2">sort</text:span> <text:span text:style-name="highlight_sy0">|</text:span><text:line-break/><text:s text:c="4"/><text:span text:style-name="highlight_kw1">while</text:span> <text:span text:style-name="highlight_kw2">read</text:span> a<text:line-break/><text:s text:c="4"/><text:span text:style-name="highlight_kw1">do</text:span> <text:line-break/><text:s text:c="8"/><text:span text:style-name="highlight_kw3">echo</text:span> <text:span text:style-name="highlight_re5">-n</text:span> <text:span text:style-name="highlight_st0">"<text:span text:style-name="highlight_es2">$a</text:span>... "</text:span><text:line-break/><text:s text:c="8"/><text:span text:style-name="highlight_kw2">rm</text:span> <text:span text:style-name="highlight_re5">-rf</text:span> <text:span text:style-name="highlight_st0">"<text:span text:style-name="highlight_es2">$a</text:span>"</text:span> <text:span text:style-name="highlight_sy0">&amp;&amp;</text:span> <text:span text:style-name="highlight_kw3">echo</text:span> <text:span text:style-name="highlight_st0">"Done"</text:span><text:line-break/><text:s text:c="4"/><text:span text:style-name="highlight_kw1">don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isszaindíthatod a szolgáltatást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backuppc star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ackuppc</dc:title>
  </office:meta>
</office:document-meta>
</file>