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awk"/><text:bookmark-start text:name="__RefHeading___awk_1"/><text:bookmark-start text:name="awk"/>AWK<text:bookmark-end text:name="__RefHeading___awk_1"/><text:bookmark-end text:name="awk"/></text:h>
      <text:list text:style-name="List_20_1" text:continue-numbering="false">
        <text:list-item>
          <text:p text:style-name="LastListParagraph_List_20_1_Content_First"> <text:a xlink:type="simple" xlink:href="http://www.gnu.org/software/gawk/manual/html_node/Printf-Examples.html" text:style-name="Internet_20_link" text:visited-style-name="Visited_20_Internet_20_Link">http://www.gnu.org/software/gawk/manual/html_node/Printf-Examples.html</text:a></text:p>
        </text:list-item>
      </text:list>
      <text:h text:style-name="Heading_20_2" text:outline-level="2"><text:bookmark-start text:name="__RefHeading___szeparator_karakter_felueldefinialasa_2"/><text:bookmark-start text:name="szeparator_karakter_felueldefinialasa"/>Szeparátor karakter felüldefiniálása<text:bookmark-end text:name="__RefHeading___szeparator_karakter_felueldefinialasa_2"/><text:bookmark-end text:name="szeparator_karakter_felueldefinialasa"/></text:h>
      <text:list text:style-name="List_20_1" text:continue-numbering="false">
        <text:list-item>
          <text:p text:style-name="List_20_1_Content_First"> CSV feldolgozás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cat</text:span> ip.csv <text:span text:style-name="highlight_sy0">|</text:span> <text:span text:style-name="highlight_kw2">awk</text:span> <text:span text:style-name="highlight_re5">-F</text:span><text:span text:style-name="highlight_st_h">';'</text:span> <text:span text:style-name="highlight_st_h">'{ printf "%-25s<text:s text:c="4"/>IN<text:s text:c="4"/>A<text:s text:c="4"/>192.168.144.%d\n", $1, $2}'</text:span>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awk</dc:title>
  </office:meta>
</office:document-meta>
</file>