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avahi"/><text:bookmark-start text:name="__RefHeading___avahi_1"/><text:bookmark-start text:name="avahi"/>Avahi<text:bookmark-end text:name="__RefHeading___avahi_1"/><text:bookmark-end text:name="avahi"/></text:h>
      <text:list text:style-name="List_20_1" text:continue-numbering="false">
        <text:list-item>
          <text:p text:style-name="List_20_1_Content_First"> <text:a xlink:type="simple" xlink:href="https://wiki.archlinux.org/index.php/avahi" text:style-name="Internet_20_link" text:visited-style-name="Visited_20_Internet_20_Link">https://wiki.archlinux.org/index.php/avahi</text:a></text:p>
        </text:list-item>
        <text:list-item>
          <text:p text:style-name="List_20_1_Content_Last"> <text:a xlink:type="simple" xlink:href="https://www.truenas.com/community/threads/smb-shares-what-determines-macos-finder-icon.74925/#post-555675" text:style-name="Internet_20_link" text:visited-style-name="Visited_20_Internet_20_Link">https://www.truenas.com/community/threads/smb-shares-what-determines-macos-finder-icon.74925/#post-555675</text:a></text:p>
        </text:list-item>
      </text:list>
      <text:p text:style-name="Text_20_body">Multicast DNS (mDNS) megoldá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avahi</dc:title>
  </office:meta>
</office:document-meta>
</file>