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highlight_es4" style:family="text">
      <style:text-properties fo:color="#660099" fo:font-weight="bold" fo:border="0pt none"/>
    </style:style>
    <style:style style:name="highlight_es1" style:family="text">
      <style:text-properties fo:color="#000099" fo:font-weight="bold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ufs"/><text:bookmark-start text:name="__RefHeading___aufs_1"/><text:bookmark-start text:name="aufs"/>AUFS<text:bookmark-end text:name="__RefHeading___aufs_1"/><text:bookmark-end text:name="aufs"/></text:h>
      <text:h text:style-name="Heading_20_2" text:outline-level="2"><text:bookmark-start text:name="__RefHeading___fekcsatolasa_2"/><text:bookmark-start text:name="fekcsatolasa"/>Fekcsatolása<text:bookmark-end text:name="__RefHeading___fekcsatolasa_2"/><text:bookmark-end text:name="fekcsatolasa"/></text:h>
      <text:list text:style-name="List_20_1" text:continue-numbering="false">
        <text:list-item>
          <text:p text:style-name="List_20_1_Content_First"> Kernel támogatással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apt-get install</text:span> aufs-tools<text:line-break/><text:span text:style-name="highlight_kw2">mount</text:span> <text:span text:style-name="highlight_re5">-t</text:span> aufs <text:span text:style-name="highlight_re5">-o</text:span> cow,<text:span text:style-name="highlight_re2">max_files</text:span>=<text:span text:style-name="highlight_nu0">32768</text:span> <text:span text:style-name="highlight_re5">-o</text:span> allow_other,use_ino,suid,dev,nonempty <text:span text:style-name="highlight_co1">${PRIVATE_PATH}</text:span>=RW:<text:span text:style-name="highlight_co1">${TEMPLATE_PATH}</text:span>=RO <text:span text:style-name="highlight_co1">${IMAGE_PATH}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use-os megfelelőj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apt-get install</text:span> unionfs-fuse<text:line-break/>unionfs-fuse <text:span text:style-name="highlight_re5">-o</text:span> cow,<text:span text:style-name="highlight_re2">max_files</text:span>=<text:span text:style-name="highlight_nu0">32768</text:span> <text:span text:style-name="highlight_re5">-o</text:span> allow_other,use_ino,suid,dev,nonempty <text:span text:style-name="highlight_co1">${PRIVATE_PATH}</text:span>=RW:<text:span text:style-name="highlight_co1">${TEMPLATE_PATH}</text:span>=RO <text:span text:style-name="highlight_co1">${IMAGE_PATH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arameterek_listazasa_3"/><text:bookmark-start text:name="parameterek_listazasa"/>Paraméterek listázása<text:bookmark-end text:name="__RefHeading___parameterek_listazasa_3"/><text:bookmark-end text:name="parameterek_listazasa"/></text:h>
      <text:list text:style-name="List_20_1" text:continue-numbering="false">
        <text:list-item>
          <text:p text:style-name="List_20_1_Content_First"> Kernel támogatott AUF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mount</text:span> <text:span text:style-name="highlight_sy0">|</text:span> <text:span text:style-name="highlight_kw2">grep</text:span> aufs <text:span text:style-name="highlight_sy0">|</text:span> <text:span text:style-name="highlight_kw1">while</text:span> <text:span text:style-name="highlight_kw2">read</text:span> mount_line<text:line-break/><text:span text:style-name="highlight_kw1">do</text:span><text:line-break/><text:s text:c="4"/><text:span text:style-name="highlight_kw3">echo</text:span> <text:span text:style-name="highlight_st0">"<text:span text:style-name="highlight_es3">${mount_line}</text:span>"</text:span><text:line-break/><text:s text:c="4"/><text:span text:style-name="highlight_re2">si</text:span>=<text:span text:style-name="highlight_st0">"<text:span text:style-name="highlight_es4">$(echo "${mount_line}" | sed -E 's&gt;.*si=([^,)</text:span>]*)[,)].*&gt;\1&gt;')"</text:span><text:line-break/><text:s text:c="4"/><text:span text:style-name="highlight_kw2">ls</text:span> <text:span text:style-name="highlight_st0">"/sys/fs/aufs/si_<text:span text:style-name="highlight_es3">${si}</text:span>"</text:span> <text:span text:style-name="highlight_sy0">|</text:span> <text:span text:style-name="highlight_kw1">while</text:span> <text:span text:style-name="highlight_kw2">read</text:span> <text:span text:style-name="highlight_kw2">file</text:span><text:line-break/><text:s text:c="4"/><text:span text:style-name="highlight_kw1">do</text:span><text:line-break/><text:s text:c="6"/><text:span text:style-name="highlight_kw3">printf</text:span> <text:span text:style-name="highlight_st0">"<text:s text:c="2"/>%-10s : %s<text:span text:style-name="highlight_es1">\n</text:span>"</text:span> <text:span text:style-name="highlight_st0">"<text:span text:style-name="highlight_es3">${file}</text:span>"</text:span> <text:span text:style-name="highlight_st0">"<text:span text:style-name="highlight_es4">$(cat "/sys/fs/aufs/si_${si}/${file}")</text:span>"</text:span><text:line-break/><text:s text:c="4"/><text:span text:style-name="highlight_kw1">done</text:span><text:line-break/><text:s text:c="4"/><text:span text:style-name="highlight_kw3">echo</text:span><text:line-break/><text:span text:style-name="highlight_kw1">done</text:span></text:p>
          </table:table-cell>
        </table:table-row>
      </table:table>
      <text:list text:style-name="List_20_1" text:continue-numbering="true">
        <text:list-item>
          <text:p text:style-name="FirstListParagraph_Text_20_body"> Példa kimenet: </text:p>
          <text:p text:style-name="Preformatted_20_Text">none on / type aufs (rw,relatime,si=a4b833b2ae9dd3bc)<text:line-break/><text:s text:c="2"/>br0<text:s text:c="8"/>: /initrd/mnt/private=rw<text:line-break/><text:s text:c="2"/>br1<text:s text:c="8"/>: /initrd/mnt/root-ro=rr<text:line-break/><text:s text:c="2"/>brid0<text:s text:c="6"/>: 64<text:line-break/><text:s text:c="2"/>brid1<text:s text:c="6"/>: 65<text:line-break/><text:s text:c="2"/>xi_path<text:s text:c="4"/>: /initrd/mnt/private/.aufs.xino<text:line-break/><text:line-break/>none on /mnt/firmware type aufs (rw,relatime,si=a4b833b2a23563bc)<text:line-break/><text:s text:c="2"/>br0<text:s text:c="8"/>: /mnt/drbd/private/root=rw<text:line-break/><text:s text:c="2"/>br1<text:s text:c="8"/>: /mnt/firmware=rr<text:line-break/><text:s text:c="2"/>brid0<text:s text:c="6"/>: 64<text:line-break/><text:s text:c="2"/>brid1<text:s text:c="6"/>: 65<text:line-break/><text:s text:c="2"/>xi_path<text:s text:c="4"/>: /mnt/drbd/private/root/.aufs.xino</text:p>
        </text:list-item>
        <text:list-item>
          <text:p text:style-name="List_20_1_Content"> UnionFS - Fus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ps</text:span> <text:span text:style-name="highlight_re5">-C</text:span> unionfs-fuse <text:span text:style-name="highlight_re5">-o</text:span> <text:span text:style-name="highlight_re2">command</text:span>=</text:p>
          </table:table-cell>
        </table:table-row>
      </table:table>
      <text:list text:style-name="List_20_1" text:continue-numbering="true">
        <text:list-item>
          <text:p text:style-name="FirstListParagraph_Text_20_body"> Példa kimenet: </text:p>
          <text:p text:style-name="Preformatted_20_Text">unionfs-fuse -o allow_other /mnt/81061142054995481601e7/local=RO /var/archives/20996373924899c4736c584<text:line-break/>unionfs-fuse -o allow_other /mnt/56145475615464564874a4/local=RO /var/archives/464684546ab984646874b6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co1" style:family="text">
      <style:text-properties fo:color="#808080" fo:font-style="itali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es3" style:family="text">
      <style:text-properties fo:color="#660099" fo:font-weight="bold" fo:border="0pt none"/>
    </style:style>
    <style:style style:name="highlight_es4" style:family="text">
      <style:text-properties fo:color="#660099" fo:font-weight="bold" fo:border="0pt none"/>
    </style:style>
    <style:style style:name="highlight_es1" style:family="text">
      <style:text-properties fo:color="#000099" fo:font-weight="bold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ufs</dc:title>
  </office:meta>
</office:document-meta>
</file>