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kw3" style:family="text">
      <style:text-properties fo:color="#000066" fo:border="0pt none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audio"/><text:bookmark-start text:name="__RefHeading___audio_1"/><text:bookmark-start text:name="audio"/>Audio<text:bookmark-end text:name="__RefHeading___audio_1"/><text:bookmark-end text:name="audio"/></text:h>
      <text:p text:style-name="Text_20_body">Az újabb kernelek esetén (v3.19+) előfordulhat, hogy a hangkártya inicializálásakor hangos kattanás hallható.</text:p>
      <text:p text:style-name="Text_20_body">Ezt ki lehet kerülni (nem megoldani!) azzal, hogy letiltjuk a hangkártya energiatakarékos üzemmódba lépjen:</text:p>
      <text:list text:style-name="Numbering_20_1" text:continue-numbering="false">
        <text:list-item>
          <text:p text:style-name="Numbering_20_1_Content_First"> Automatikusan induló <text:span text:style-name="Source_20_Text">/etc/pm/power.d/soundcard</text:span> script létrehozása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bash -e</text:span><text:line-break/><text:span text:style-name="highlight_kw3">echo</text:span> <text:span text:style-name="highlight_nu0">0</text:span> <text:span text:style-name="highlight_sy0">&gt;</text:span> <text:span text:style-name="highlight_sy0">/</text:span>sys<text:span text:style-name="highlight_sy0">/</text:span>module<text:span text:style-name="highlight_sy0">/</text:span>snd_hda_intel<text:span text:style-name="highlight_sy0">/</text:span>parameters<text:span text:style-name="highlight_sy0">/</text:span>power_save_controller<text:line-break/><text:span text:style-name="highlight_kw3">echo</text:span> <text:span text:style-name="highlight_nu0">0</text:span> <text:span text:style-name="highlight_sy0">&gt;</text:span> <text:span text:style-name="highlight_sy0">/</text:span>sys<text:span text:style-name="highlight_sy0">/</text:span>module<text:span text:style-name="highlight_sy0">/</text:span>snd_hda_intel<text:span text:style-name="highlight_sy0">/</text:span>parameters<text:span text:style-name="highlight_sy0">/</text:span>power_sav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Jogosultság beállítása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chmod</text:span> +x <text:span text:style-name="highlight_sy0">/</text:span>etc<text:span text:style-name="highlight_sy0">/</text:span>pm<text:span text:style-name="highlight_sy0">/</text:span>power.d<text:span text:style-name="highlight_sy0">/</text:span>soundcard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kw3" style:family="text">
      <style:text-properties fo:color="#000066" fo:border="0pt none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audio</dc:title>
  </office:meta>
</office:document-meta>
</file>