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PluginODTAutoStyle_Table_9" style:family="table">
      <style:table-properties table:align="center" style:shadow="#808080 0.18cm 0.18cm" style:rel-width="100%"/>
    </style:style>
    <style:style style:name="Table5_Indentation_Level1" style:family="table">
      <style:table-properties table:align="left" style:shadow="#808080 0.18cm 0.18cm" style:rel-width="88%" fo:margin-left="1.25cm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aspell"/><text:bookmark-start text:name="__RefHeading___aspell_1"/><text:bookmark-start text:name="aspell"/>aspell<text:bookmark-end text:name="__RefHeading___aspell_1"/><text:bookmark-end text:name="aspell"/></text:h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list text:style-name="List_20_1" text:continue-numbering="false">
        <text:list-item>
          <text:p text:style-name="List_20_1_Content_First"> Program telepítése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<text:span text:style-name="highlight_kw2">apt-get install</text:span> aspell</text:p>
          </table:table-cell>
        </table:table-row>
      </table:table>
      <text:list text:style-name="List_20_1" text:continue-numbering="true">
        <text:list-item/>
        <text:list-item>
          <text:p text:style-name="List_20_1_Content_First"> Nyelvi csomagok telepítése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sudo</text:span> <text:span text:style-name="highlight_kw2">apt-get install</text:span> aspell-hu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yelvi_fajl_generalasa_3"/><text:bookmark-start text:name="nyelvi_fajl_generalasa"/>Nyelvi fájl generálása<text:bookmark-end text:name="__RefHeading___nyelvi_fajl_generalasa_3"/><text:bookmark-end text:name="nyelvi_fajl_generalasa"/></text:h>
      <text:list text:style-name="List_20_1" text:continue-numbering="false">
        <text:list-item>
          <text:p text:style-name="List_20_1_Content_First"> Alap nyelvi fájl generálása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aspell <text:span text:style-name="highlight_re5">--lang</text:span> <text:span text:style-name="highlight_st_h">'hu'</text:span> dump master <text:span text:style-name="highlight_sy0">|</text:span> <text:span text:style-name="highlight_kw2">cut</text:span> -d<text:span text:style-name="highlight_sy0">/</text:span> <text:span text:style-name="highlight_re5">-f1</text:span> <text:span text:style-name="highlight_sy0">&gt;</text:span> ~<text:span text:style-name="highlight_sy0">/</text:span>.spelling<text:span text:style-name="highlight_sy0">/</text:span>hu.dic</text:p>
          </table:table-cell>
        </table:table-row>
      </table:table>
      <text:list text:style-name="List_20_1" text:continue-numbering="true">
        <text:list-item/>
        <text:list-item>
          <text:p text:style-name="List_20_1_Content_First"> Teljes (ragokkal, toldalékokkal bővített) nyelvi fájl generálása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aspell <text:span text:style-name="highlight_re5">--lang</text:span> <text:span text:style-name="highlight_st_h">'hu'</text:span> dump master <text:span text:style-name="highlight_sy0">|</text:span> aspell <text:span text:style-name="highlight_re5">--lang</text:span> <text:span text:style-name="highlight_st_h">'hu'</text:span> expand <text:span text:style-name="highlight_sy0">|</text:span> <text:span text:style-name="highlight_kw2">tr</text:span> <text:span text:style-name="highlight_st_h">' '</text:span> <text:span text:style-name="highlight_st_h">'\n'</text:span> <text:span text:style-name="highlight_sy0">&gt;</text:span> ~<text:span text:style-name="highlight_sy0">/</text:span>.spelling<text:span text:style-name="highlight_sy0">/</text:span>hu.dic</text:p>
          </table:table-cell>
        </table:table-row>
      </table:table>
      <text:list text:style-name="List_20_1" text:continue-numbering="true">
        <text:list-item/>
      </text:list>
      <table:table table:style-name="Table5_Indentation_Level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/>
          <table:table-cell office:value-type="string" table:style-name="PluginODTAutoStyle_TableCell_12">
            <text:p text:style-name="PluginODTAutoStyle_Paragraph_13">A teljes nyelvi fájl egyes nyelvek esetén (pl. a magyar) több gigabájt is lehet!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PluginODTAutoStyle_Table_9" style:family="table">
      <style:table-properties table:align="center" style:shadow="#808080 0.18cm 0.18cm" style:rel-width="100%"/>
    </style:style>
    <style:style style:name="Table5_Indentation_Level1" style:family="table">
      <style:table-properties table:align="left" style:shadow="#808080 0.18cm 0.18cm" style:rel-width="88%" fo:margin-left="1.25cm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aspell</dc:title>
  </office:meta>
</office:document-meta>
</file>