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rping"/><text:bookmark-start text:name="__RefHeading___arping_1"/><text:bookmark-start text:name="arping"/>arping<text:bookmark-end text:name="__RefHeading___arping_1"/><text:bookmark-end text:name="arping"/></text:h>
      <text:list text:style-name="List_20_1" text:continue-numbering="false">
        <text:list-item>
          <text:p text:style-name="LastListParagraph_List_20_1_Content_First"> broadcast MAC címen hírdessük az IP címünk új MAC-jét (HA esetén hasznos)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rping \<text:line-break/><text:s text:c="4"/><text:span text:style-name="highlight_re5">-A</text:span> <text:span text:style-name="highlight_re5">-c</text:span> <text:span text:style-name="highlight_nu0">10</text:span> \<text:line-break/><text:s text:c="4"/><text:span text:style-name="highlight_re5">-I</text:span> eth0 \<text:line-break/><text:s text:c="4"/><text:span text:style-name="highlight_re5">-s</text:span> 192.168.0.1 \<text:line-break/><text:s text:c="4"/>192.168.0.1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Kapcsoló </text:p>
                </table:table-cell>
                <table:table-cell office:value-type="string" table:style-name="tableheader">
                  <text:p text:style-name="Table_20_Heading"> Típus </text:p>
                </table:table-cell>
                <table:table-cell office:value-type="string" table:style-name="tableheader">
                  <text:p text:style-name="Table_20_Heading"> Leírás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-U</text:span> </text:p>
                </table:table-cell>
                <table:table-cell office:value-type="string" table:style-name="tablecell">
                  <text:p text:style-name="tablealignleft"> REQUEST </text:p>
                </table:table-cell>
                <table:table-cell office:value-type="string" table:style-name="tablecell">
                  <text:p text:style-name="tablealignleft"> „Kié ez az IP cím?”<text:line-break/>=melyik MAC-hez tartozik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-A</text:span> </text:p>
                </table:table-cell>
                <table:table-cell office:value-type="string" table:style-name="tablecell">
                  <text:p text:style-name="tablealignleft"> RESPONSE </text:p>
                </table:table-cell>
                <table:table-cell office:value-type="string" table:style-name="tablecell">
                  <text:p text:style-name="tablealignleft"> „Ez az IP ezen a MAC címen érhető el!”<text:line-break/><text:line-break/><text:span text:style-name="Emphasis">Gratuitous ARP response, azaz senki nem kérdezett semmit és én küldök egy REPONSE-ot, hogy mindenki befrissítse az ARP tábláját</text:span>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rping</dc:title>
  </office:meta>
</office:document-meta>
</file>