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aria2c"/><text:bookmark-start text:name="__RefHeading___aria2c_1"/><text:bookmark-start text:name="aria2c"/>aria2c<text:bookmark-end text:name="__RefHeading___aria2c_1"/><text:bookmark-end text:name="aria2c"/></text:h>
      <text:list text:style-name="List_20_1" text:continue-numbering="false">
        <text:list-item>
          <text:p text:style-name="LastListParagraph_List_20_1_Content_First"> <text:a xlink:type="simple" xlink:href="https://aria2.github.io/manual/en/html/aria2c.html" text:style-name="Internet_20_link" text:visited-style-name="Visited_20_Internet_20_Link">https://aria2.github.io/manual/en/html/aria2c.html</text:a></text:p>
        </text:list-item>
      </text:list>
      <text:p text:style-name="Text_20_body">A letöltés svájci bicskája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ria2c \<text:line-break/><text:s text:c="2"/><text:span text:style-name="highlight_re5">--max-concurrent-downloads</text:span>=<text:span text:style-name="highlight_nu0">5</text:span> \<text:line-break/><text:s text:c="2"/><text:span text:style-name="highlight_re5">--max-connection-per-server</text:span>=<text:span text:style-name="highlight_nu0">16</text:span> \<text:line-break/><text:s text:c="2"/><text:span text:style-name="highlight_re5">--split</text:span>=<text:span text:style-name="highlight_nu0">16</text:span> \<text:line-break/><text:s text:c="2"/><text:span text:style-name="highlight_re5">--check-integrity</text:span>=<text:span text:style-name="highlight_kw2">true</text:span> \<text:line-break/><text:s text:c="2"/><text:span text:style-name="highlight_re5">--continue</text:span>=<text:span text:style-name="highlight_kw2">true</text:span> \<text:line-break/><text:s text:c="2"/><text:span text:style-name="highlight_re5">--lowest-speed-limit</text:span>=10K \<text:line-break/><text:s text:c="2"/><text:span text:style-name="highlight_st_h">'http://foo.bar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aria2c</dc:title>
  </office:meta>
</office:document-meta>
</file>