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co0" style:family="text">
      <style:text-properties fo:color="#666666" fo:font-style="itali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st_h" style:family="text">
      <style:text-properties fo:color="#ff0000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br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architerkura_valtas"/><text:bookmark-start text:name="__RefHeading___architektura_valtas_1"/><text:bookmark-start text:name="architektura_valtas"/>Architektúra váltás<text:bookmark-end text:name="__RefHeading___architektura_valtas_1"/><text:bookmark-end text:name="architektura_valtas"/></text:h>
      <text:list text:style-name="List_20_1" text:continue-numbering="false">
        <text:list-item>
          <text:p text:style-name="LastListParagraph_List_20_1_Content_First"> <text:a xlink:type="simple" xlink:href="https://wiki.debian.org/CrossGrading" text:style-name="Internet_20_link" text:visited-style-name="Visited_20_Internet_20_Link">https://wiki.debian.org/CrossGrading</text:a></text:p>
        </text:list-item>
      </text:list>
      <text:list text:style-name="Numbering_20_1" text:continue-numbering="false">
        <text:list-item>
          <text:p text:style-name="Numbering_20_1_Content_First"> Add the new architecture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dpkg</text:span> <text:span text:style-name="highlight_re5">--print-architecture</text:span><text:line-break/><text:span text:style-name="highlight_co0"># i386</text:span><text:line-break/> <text:line-break/><text:span text:style-name="highlight_kw2">dpkg</text:span> <text:span text:style-name="highlight_re5">--add-architecture</text:span> amd64<text:line-break/> <text:line-break/><text:span text:style-name="highlight_kw2">dpkg</text:span> <text:span text:style-name="highlight_re5">--print-foreign-architectures</text:span><text:line-break/><text:span text:style-name="highlight_co0"># amd64</text:span><text:line-break/> <text:line-break/><text:span text:style-name="highlight_kw2">apt-get updat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 a kernel that supports both architectures in userland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apt-get install</text:span> linux-image-amd64:amd64<text:line-break/> <text:line-break/>reboo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ossgrade <text:span text:style-name="Source_20_Text">dpkg</text:span> <text:span text:style-name="Source_20_Text">tar</text:span> and <text:span text:style-name="Source_20_Text">apt</text:span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apt-get clean</text:span><text:line-break/> <text:line-break/><text:span text:style-name="highlight_kw2">apt-get upgrade</text:span><text:line-break/> <text:line-break/><text:span text:style-name="highlight_kw2">apt-get</text:span> <text:span text:style-name="highlight_re5">--download-only</text:span> <text:span text:style-name="highlight_kw2">install</text:span> dpkg:amd64 tar:amd64 apt:amd64<text:line-break/> <text:line-break/><text:span text:style-name="highlight_kw2">dpkg</text:span> <text:span text:style-name="highlight_re5">--install</text:span> <text:span text:style-name="highlight_sy0">/</text:span>var<text:span text:style-name="highlight_sy0">/</text:span>cache<text:span text:style-name="highlight_sy0">/</text:span>apt<text:span text:style-name="highlight_sy0">/</text:span>archives<text:span text:style-name="highlight_sy0">/*</text:span>_amd64.deb<text:line-break/> <text:line-break/><text:span text:style-name="highlight_kw2">dpkg</text:span> <text:span text:style-name="highlight_re5">--print-architecture</text:span><text:line-break/><text:span text:style-name="highlight_co0"># amd64</text:span><text:line-break/> <text:line-break/><text:span text:style-name="highlight_kw2">dpkg</text:span> <text:span text:style-name="highlight_re5">--print-foreign-architectures</text:span><text:line-break/><text:span text:style-name="highlight_co0">#i386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wap arch of libs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dpkg</text:span> <text:span text:style-name="highlight_re5">--get-selections</text:span> \<text:line-break/><text:s text:c="4"/><text:span text:style-name="highlight_sy0">|</text:span> <text:span text:style-name="highlight_kw2">grep</text:span> <text:span text:style-name="highlight_st_h">':i386'</text:span> \<text:line-break/><text:s text:c="8"/><text:span text:style-name="highlight_sy0">|</text:span> <text:span text:style-name="highlight_kw2">sed</text:span> <text:span text:style-name="highlight_re5">-e</text:span> <text:span text:style-name="highlight_st_h">'s/:i386/:amd64/'</text:span> \<text:line-break/><text:s text:c="12"/><text:span text:style-name="highlight_sy0">|</text:span> <text:span text:style-name="highlight_kw2">dpkg</text:span> <text:span text:style-name="highlight_re5">--set-selections</text:span><text:line-break/> <text:line-break/><text:span text:style-name="highlight_kw2">apt-get</text:span> <text:span text:style-name="highlight_re5">-f</text:span> <text:span text:style-name="highlight_kw2">install</text:span>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Architektúra beállítása (<text:span text:style-name="Source_20_Text">/etc/apt/apt.conf.d/00arch</text:span>)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APT::Architectures <text:span text:style-name="highlight_st0">"amd64,i386"</text:span>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ource_20_Text">apt</text:span> takarítása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apt-get clean</text:span><text:line-break/> <text:line-break/><text:span text:style-name="highlight_kw2">rm</text:span> <text:span text:style-name="highlight_re5">-rf</text:span> <text:span text:style-name="highlight_st_h">'/var/lib/apt/lists'</text:span><text:line-break/> <text:line-break/><text:span text:style-name="highlight_kw2">apt-get updat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ource_20_Text">dpkg</text:span> <text:span text:style-name="Source_20_Text">available</text:span> újragenerálása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dpkg</text:span> <text:span text:style-name="highlight_re5">--clear-avail</text:span><text:line-break/> <text:line-break/><text:span text:style-name="highlight_kw2">du</text:span> <text:span text:style-name="highlight_st_h">'/var/lib/dpkg/available'</text:span><text:line-break/><text:span text:style-name="highlight_co0"># 0<text:s text:c="7"/>/var/lib/dpkg/available</text:span><text:line-break/> <text:line-break/><text:span text:style-name="highlight_kw2">find</text:span> <text:span text:style-name="highlight_st_h">'/var/lib/apt/lists'</text:span> <text:span text:style-name="highlight_re5">-name</text:span> <text:span text:style-name="highlight_st_h">'*_Packages'</text:span> <text:span text:style-name="highlight_re5">-exec</text:span> <text:span text:style-name="highlight_kw2">dpkg</text:span> <text:span text:style-name="highlight_re5">--merge-avail</text:span> <text:span text:style-name="highlight_br0">{</text:span><text:span text:style-name="highlight_br0">}</text:span> \;<text:line-break/> <text:line-break/><text:span text:style-name="highlight_kw2">du</text:span> <text:span text:style-name="highlight_st_h">'/var/lib/dpkg/available'</text:span><text:line-break/><text:span text:style-name="highlight_co0"># 67872<text:s text:c="3"/>/var/lib/dpkg/available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co0" style:family="text">
      <style:text-properties fo:color="#666666" fo:font-style="itali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st_h" style:family="text">
      <style:text-properties fo:color="#ff0000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br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architerkura_valtas</dc:title>
  </office:meta>
</office:document-meta>
</file>