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pt"/><text:bookmark-start text:name="__RefHeading___apt_es_debian_alapu_csomagkezeles_1"/><text:bookmark-start text:name="apt_es_debian_alapu_csomagkezeles"/>APT és Debian alapú csomagkezelés<text:bookmark-end text:name="__RefHeading___apt_es_debian_alapu_csomagkezeles_1"/><text:bookmark-end text:name="apt_es_debian_alapu_csomagkezeles"/></text:h>
      <text:list text:style-name="List_20_1" text:continue-numbering="false">
        <text:list-item>
          <text:p text:style-name="LastListParagraph_List_20_1_Content_First"> <text:a xlink:type="simple" xlink:href="https://dras.hu/wiki/tudasbazis/linux/sources.list" text:style-name="Internet_20_link" text:visited-style-name="Visited_20_Internet_20_Link">sources.list</text:a></text:p>
        </text:list-item>
      </text:list>
      <text:h text:style-name="Heading_20_2" text:outline-level="2"><text:bookmark-start text:name="__RefHeading___frissites_visszatartasa_2"/><text:bookmark-start text:name="frissites_visszatartasa"/>Frissítés visszatartása<text:bookmark-end text:name="__RefHeading___frissites_visszatartasa_2"/><text:bookmark-end text:name="frissites_visszatartasa"/></text:h>
      <text:list text:style-name="List_20_1" text:continue-numbering="false">
        <text:list-item>
          <text:p text:style-name="List_20_1_Content_First"> Ha még az <text:span text:style-name="Source_20_Text">apt-cache policy</text:span> nem tartalmazza az új verzióját, akkor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cho</text:span> linux-image-server hold <text:span text:style-name="highlight_sy0">|</text:span> <text:span text:style-name="highlight_kw2">dpkg</text:span> <text:span text:style-name="highlight_re5">--set-selections</text:span></text:p>
          </table:table-cell>
        </table:table-row>
      </table:table>
      <text:list text:style-name="List_20_1" text:continue-numbering="true">
        <text:list-item>
          <text:p text:style-name="FirstListParagraph_Text_20_body"> vagy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mark</text:span> hold linux-image-server</text:p>
          </table:table-cell>
        </table:table-row>
      </table:table>
      <text:list text:style-name="List_20_1" text:continue-numbering="true">
        <text:list-item/>
        <text:list-item>
          <text:p text:style-name="List_20_1_Content_First"> Ha a rendszer már <text:span text:style-name="Source_20_Text">Candidate</text:span>-nek ejlölte az új verziót, akkor nem elég csak „hold”-olni, konkrétan ki kell kötni, hogy mely verzióját akarjuk megtartani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Package: linux-image-server<text:line-break/>Pin: version 3.2.0.51.61<text:line-break/>Pin-Priority: <text:span text:style-name="highlight_re5">-1</text:span></text:p>
          </table:table-cell>
        </table:table-row>
      </table:table>
      <text:list text:style-name="List_20_1" text:continue-numbering="true">
        <text:list-item/>
      </text:list>
      <text:p text:style-name="Text_20_body">Ha újra engedélyezni szeretnénk a „hold”-olt csomag frissítését, akkor az első esetben lévő parancsok <text:span text:style-name="Source_20_Text">hold</text:span> szava helyett <text:span text:style-name="Source_20_Text">install</text:span>-t kell használni. (a második esetben egyértelműen csak ki kell törölni a hozzáadott 3 sort)</text:p>
      <text:h text:style-name="Heading_20_2" text:outline-level="2"><text:bookmark-start text:name="__RefHeading___gpg_hiba_javitasa_3"/><text:bookmark-start text:name="gpg_hiba_javitasa"/>GPG hiba javítása<text:bookmark-end text:name="__RefHeading___gpg_hiba_javitasa_3"/><text:bookmark-end text:name="gpg_hiba_javitasa"/></text:h>
      <text:p text:style-name="Preformatted_20_Text">W: GPG error: https://get.docker.com docker Release: The following signatures couldn't be verified because the public key is not available: NO_PUBKEY D8576A8BA88D21E9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do</text:span> <text:span text:style-name="highlight_kw2">apt-key adv</text:span> <text:span text:style-name="highlight_re5">--keyserver</text:span> hkp:<text:span text:style-name="highlight_sy0">//</text:span>keyserver.ubuntu.com:<text:span text:style-name="highlight_nu0">80</text:span> <text:span text:style-name="highlight_re5">--recv-keys</text:span> D8576A8BA88D21E9</text:p>
          </table:table-cell>
        </table:table-row>
      </table:table>
      <text:h text:style-name="Heading_20_2" text:outline-level="2"><text:bookmark-start text:name="__RefHeading___munin_modul_4"/><text:bookmark-start text:name="munin_modul"/>Munin modul<text:bookmark-end text:name="__RefHeading___munin_modul_4"/><text:bookmark-end text:name="munin_modul"/></text:h>
      <text:list text:style-name="Numbering_20_1" text:continue-numbering="false">
        <text:list-item>
          <text:p text:style-name="Numbering_20_1_Content_First"> Munin plugin telepítése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apt <text:span text:style-name="highlight_sy0">/</text:span>etc<text:span text:style-name="highlight_sy0">/</text:span>munin<text:span text:style-name="highlight_sy0">/</text:span>plugins<text:span text:style-name="highlight_sy0">/</text:span><text:line-break/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apt_all <text:span text:style-name="highlight_sy0">/</text:span>etc<text:span text:style-name="highlight_sy0">/</text:span>munin<text:span text:style-name="highlight_sy0">/</text:span>plugin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redeti <text:span text:style-name="Source_20_Text">apt-get update</text:span> cront bejegyzés kikapcsolása, mert túl sűrűn futott és sokszor összeakadt a munin lekérdezéssel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3">echo</text:span> <text:span text:style-name="highlight_re5">-e</text:span> <text:span text:style-name="highlight_st_h">'#!/bin/bash\napt-get update; exit $?'</text:span> <text:span text:style-name="highlight_sy0">&gt;</text:span> <text:span text:style-name="highlight_sy0">/</text:span>etc<text:span text:style-name="highlight_sy0">/</text:span>cron.daily<text:span text:style-name="highlight_sy0">/</text:span>apt-get_update<text:line-break/><text:span text:style-name="highlight_kw2">chmod</text:span> +x <text:span text:style-name="highlight_sy0">/</text:span>etc<text:span text:style-name="highlight_sy0">/</text:span>cron.daily<text:span text:style-name="highlight_sy0">/</text:span>apt-get_update<text:line-break/><text:span text:style-name="highlight_kw2">rm</text:span> <text:span text:style-name="highlight_sy0">/</text:span>etc<text:span text:style-name="highlight_sy0">/</text:span>cron.d<text:span text:style-name="highlight_sy0">/</text:span>munin-no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plugin tesztelése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apt-get update</text:span><text:line-break/>munin-run apt<text:line-break/>munin-run apt_al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áltozások életbeléptetése: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service munin-node restart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pt</dc:title>
  </office:meta>
</office:document-meta>
</file>