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pache-php-cgi-munin_reinstall"/><text:bookmark-start text:name="__RefHeading___apache-php-cgi-munin_reinstall_1"/><text:bookmark-start text:name="apache-php-cgi-munin_reinstall"/>apache-php-cgi-munin reinstall<text:bookmark-end text:name="__RefHeading___apache-php-cgi-munin_reinstall_1"/><text:bookmark-end text:name="apache-php-cgi-munin_reinstall"/></text:h>
      <text:list text:style-name="Numbering_20_1" text:continue-numbering="false">
        <text:list-item>
          <text:p text:style-name="Numbering_20_1_Content_First"> Rendszer takarít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purge</text:span> apache2 apache2.2-bin apache2.2-common apache2-utils php5 munin<text:line-break/><text:span text:style-name="highlight_kw2">apt-get autoremove</text:span> <text:span text:style-name="highlight_re5">--purge</text:span><text:line-break/>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munin<text:line-break/><text:span text:style-name="highlight_kw2">rm</text:span> <text:span text:style-name="highlight_re5">-rf</text:span> <text:span text:style-name="highlight_sy0">/</text:span>usr<text:span text:style-name="highlight_sy0">/</text:span>share<text:span text:style-name="highlight_sy0">/</text:span>munin<text:line-break/><text:span text:style-name="highlight_kw2">rm</text:span> <text:span text:style-name="highlight_re5">-rf</text:span> <text:span text:style-name="highlight_sy0">/</text:span>var<text:span text:style-name="highlight_sy0">/</text:span>log<text:span text:style-name="highlight_sy0">/</text:span>munin<text:line-break/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munin-node<text:line-break/><text:span text:style-name="highlight_kw2">rm</text:span> <text:span text:style-name="highlight_re5">-rf</text:span> <text:span text:style-name="highlight_sy0">/</text:span>var<text:span text:style-name="highlight_sy0">/</text:span>log<text:span text:style-name="highlight_sy0">/</text:span>apache2<text:line-break/><text:span text:style-name="highlight_kw2">rm</text:span> <text:span text:style-name="highlight_re5">-rf</text:span> <text:span text:style-name="highlight_sy0">/</text:span>etc<text:span text:style-name="highlight_sy0">/</text:span>apache2<text:span text:style-name="highlight_sy0">/</text:span>sites-enabled<text:line-break/><text:span text:style-name="highlight_kw2">rm</text:span> <text:span text:style-name="highlight_re5">-rf</text:span> <text:span text:style-name="highlight_sy0">/</text:span>etc<text:span text:style-name="highlight_sy0">/</text:span>apache2<text:span text:style-name="highlight_sy0">/</text:span>conf.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somagok újratelep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 install</text:span> apache2 libapache2-mod-fastcgi libcgi-fast-perl php5<text:line-break/>a2enmod <text:span text:style-name="highlight_kw3">alias</text:span><text:line-break/>a2enmod cgi<text:line-break/>a2enmod expires<text:line-break/>a2enmod fastcgi<text:line-break/>a2enmod info<text:line-break/>a2enmod ssl<text:line-break/>a2enmod status<text:line-break/>a2ensite default<text:line-break/>a2ensite default-ssl<text:line-break/>service apache2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pache alapműködés teszt</text:p>
        </text:list-item>
        <text:list-item>
          <text:p text:style-name="Numbering_20_1_Content"> Munin újratelepít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install</text:span> mun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alapműködés teszt</text:p>
        </text:list-item>
        <text:list-item>
          <text:p text:style-name="Numbering_20_1_Content"> Szolgáltatások leállít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apache2 stop<text:line-break/>service munin-node 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pache újrakonfigurálása backupból</text:p>
        </text:list-item>
        <text:list-item>
          <text:p text:style-name="Numbering_20_1_Content"> Default config által készített Apache logok törlése és star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rm</text:span> <text:span text:style-name="highlight_sy0">/</text:span>var<text:span text:style-name="highlight_sy0">/</text:span>log<text:span text:style-name="highlight_sy0">/</text:span>apache2<text:span text:style-name="highlight_sy0">/*</text:span><text:line-break/>service apache2 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pache működés teszt (<text:span text:style-name="Emphasis">status</text:span>, <text:span text:style-name="Emphasis">info</text:span>, egyéb webes szolgáltatások)</text:p>
        </text:list-item>
        <text:list-item>
          <text:p text:style-name="Numbering_20_1_Content"> Munin újrakonfigurálása backupból és wikiről (<text:a xlink:type="simple" xlink:href="https://dras.hu/wiki/tudasbazis/linux/munin" text:style-name="Internet_20_link" text:visited-style-name="Visited_20_Internet_20_Link">Általános problémák</text:a>)</text:p>
        </text:list-item>
        <text:list-item>
          <text:p text:style-name="Numbering_20_1_Content"> Default config által készített Munin mappa törlése és start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rm</text:span> <text:span text:style-name="highlight_re5">-r</text:span> <text:span text:style-name="highlight_sy0">/</text:span>var<text:span text:style-name="highlight_sy0">/</text:span>lib<text:span text:style-name="highlight_sy0">/</text:span>munin<text:span text:style-name="highlight_sy0">/</text:span>localdomain<text:line-break/><text:span text:style-name="highlight_kw2">rm</text:span> <text:span text:style-name="highlight_re5">-r</text:span> <text:span text:style-name="highlight_sy0">/</text:span>var<text:span text:style-name="highlight_sy0">/</text:span>cache<text:span text:style-name="highlight_sy0">/</text:span>munin<text:span text:style-name="highlight_sy0">/</text:span>www<text:span text:style-name="highlight_sy0">/</text:span>localdomain<text:line-break/>service munin 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Munin működés tes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pache-php-cgi-munin_reinstall</dc:title>
  </office:meta>
</office:document-meta>
</file>