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nki"/><text:bookmark-start text:name="__RefHeading___anki_1"/><text:bookmark-start text:name="anki"/>Anki<text:bookmark-end text:name="__RefHeading___anki_1"/><text:bookmark-end text:name="anki"/></text:h>
      <text:list text:style-name="List_20_1" text:continue-numbering="false">
        <text:list-item>
          <text:p text:style-name="List_20_1_Content_First"> <text:a xlink:type="simple" xlink:href="https://apps.ankiweb.net/" text:style-name="Internet_20_link" text:visited-style-name="Visited_20_Internet_20_Link">https://apps.ankiweb.net/</text:a></text:p>
        </text:list-item>
        <text:list-item>
          <text:p text:style-name="List_20_1_Content_Last"> <text:a xlink:type="simple" xlink:href="https://ankiweb.net/shared/addons/" text:style-name="Internet_20_link" text:visited-style-name="Visited_20_Internet_20_Link">https://ankiweb.net/shared/addons/</text:a></text:p>
        </text:list-item>
      </text:list>
      <text:h text:style-name="Heading_20_2" text:outline-level="2"><text:bookmark-start text:name="__RefHeading___telepites_ubuntu_xenial-ra_2"/><text:bookmark-start text:name="telepites_ubuntu_xenial-ra"/>Telepítés Ubuntu Xenial-ra<text:bookmark-end text:name="__RefHeading___telepites_ubuntu_xenial-ra_2"/><text:bookmark-end text:name="telepites_ubuntu_xenial-ra"/></text:h>
      <text:p text:style-name="Text_20_body">Ha felül szeretnéd definiálni az UI nyelvét, kénytelen leszel forrásból telepíteni a programot.</text:p>
      <text:list text:style-name="Numbering_20_1" text:continue-numbering="false">
        <text:list-item>
          <text:p text:style-name="Numbering_20_1_Content_First"> Töröld le az Ubuntu-s deb-et (ha esetleg telepítve lenne már)</text:p>
        </text:list-item>
        <text:list-item>
          <text:p text:style-name="Numbering_20_1_Content"> Töltsd le a forrást <text:a xlink:type="simple" xlink:href="https://apps.ankiweb.net/" text:style-name="Internet_20_link" text:visited-style-name="Visited_20_Internet_20_Link">innen</text:a></text:p>
          <text:list text:style-name="List_20_1">
            <text:list-item>
              <text:p text:style-name="List_20_1_Content"> Kiegészítők nélkül jöhet a legfrissebb</text:p>
            </text:list-item>
            <text:list-item>
              <text:p text:style-name="List_20_1_Content"> Viszont kiegészítők mellé érdemes a 2.0.x (mert a legtöbb még nem kompatibilis)</text:p>
            </text:list-item>
          </text:list>
        </text:list-item>
        <text:list-item>
          <text:p text:style-name="Numbering_20_1_Content_Last"> Telepítsd az „Installation” szekció alapján</text:p>
        </text:list-item>
      </text:list>
      <text:h text:style-name="Heading_20_2" text:outline-level="2"><text:bookmark-start text:name="__RefHeading___hasznos_kiegeszitok_3"/><text:bookmark-start text:name="hasznos_kiegeszitok"/>Hasznos kiegészítők<text:bookmark-end text:name="__RefHeading___hasznos_kiegeszitok_3"/><text:bookmark-end text:name="hasznos_kiegeszitok"/></text:h>
      <text:list text:style-name="List_20_1" text:continue-numbering="false">
        <text:list-item>
          <text:p text:style-name="List_20_1_Content_First"> <text:a xlink:type="simple" xlink:href="https://ankiweb.net/shared/info/266436365" text:style-name="Internet_20_link" text:visited-style-name="Visited_20_Internet_20_Link">Progress Graphs and Stats for Learned and Matured Cards</text:a></text:p>
        </text:list-item>
        <text:list-item>
          <text:p text:style-name="List_20_1_Content"> <text:a xlink:type="simple" xlink:href="https://ankiweb.net/shared/info/1771074083" text:style-name="Internet_20_link" text:visited-style-name="Visited_20_Internet_20_Link">Review Heatmap</text:a></text:p>
        </text:list-item>
        <text:list-item>
          <text:p text:style-name="List_20_1_Content_Last"> <text:a xlink:type="simple" xlink:href="https://ankiweb.net/shared/info/874215009" text:style-name="Internet_20_link" text:visited-style-name="Visited_20_Internet_20_Link">Advanced Brow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nki</dc:title>
  </office:meta>
</office:document-meta>
</file>